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Waarde ong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de Waarde ong, Heeze. De aanvraag is geregistreerd onder zaaknummer OV 2024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5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de Waarde ong, Heeze</meta:user-defined>
    <dc:language>nl</dc:language>
    <meta:user-defined meta:name="OVERHEID.EPSG28992/DC.spatial">168710.29 376082.03</meta:user-defined>
    <meta:user-defined meta:name="DC.title">Ingediende aanvraag omgevingsvergunning de Waarde ong, Heeze</meta:user-defined>
    <meta:user-defined meta:name="OVERHEID.PostcodeHuisnummer/OVERHEIDop.postcodeHuisnummer">5591JT 7</meta:user-defined>
    <meta:user-defined meta:name="OVERHEIDop.straatnaam">de Waarden</meta:user-defined>
    <meta:user-defined meta:name="OVERHEIDop.woonplaats">Hee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51</meta:user-defined>
    <meta:user-defined meta:name="OVERHEIDop.GmbID/DC.identifier">gmb-2020-324551</meta:user-defined>
    <meta:user-defined meta:name="OVERHEIDop.versieInformatie"/>
  </office:meta>
</office:document-meta>
</file>