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241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laan 241A 03, 3038CB, realiseren van een dakterras aan de voorzijde van het dak door middel van een houten vlonder omheind met een hekwerk (aanvraagdatum 24-11-2020, dossiernummer OMV.20.11.004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5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4.05 438858.36</meta:user-defined>
    <meta:user-defined meta:name="DC.title">Aangevraagde omgevingsvergunning Bergselaan 241A 03</meta:user-defined>
    <meta:user-defined meta:name="OVERHEID.PostcodeHuisnummer/OVERHEIDop.postcodeHuisnummer">3038CB 241</meta:user-defined>
    <meta:user-defined meta:name="OVERHEIDop.straatnaam">Bergselaan</meta:user-defined>
    <meta:user-defined meta:name="OVERHEIDop.woonplaats">Rot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48</meta:user-defined>
    <meta:user-defined meta:name="OVERHEIDop.GmbID/DC.identifier">gmb-2020-324548</meta:user-defined>
    <meta:user-defined meta:name="OVERHEIDop.versieInformatie"/>
  </office:meta>
</office:document-meta>
</file>