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egaalspad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O-2019-0501 voor een omgevingsvergunning voor het vervangen van een garage/ berging en het in oorspronkelijke staat terugbrengen van de tuinmuur tpv de inrit op locatie Nachtegaalspad 3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5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1.7 475715</meta:user-defined>
    <meta:user-defined meta:name="DC.title">Kennisgeving besluit op aanvraag omgevingsvergunning Nachtegaalspad 3 in Hengelo</meta:user-defined>
    <meta:user-defined meta:name="OVERHEIDop.straatnaam">Nachtegaalspad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453</meta:user-defined>
    <meta:user-defined meta:name="OVERHEIDop.GmbID/DC.identifier">gmb-2020-32453</meta:user-defined>
    <meta:user-defined meta:name="OVERHEIDop.versieInformatie"/>
  </office:meta>
</office:document-meta>
</file>