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ine Hoopsweg 6a Z 302, 6a Z402 en 6a Z403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een besluit genomen op de aanvraag Omgevingsvergunning voor het bouwen van 3 recreatiewoningen op locatie Bruine Hoopsweg 6a Z 302, 6a Z402 en 6a Z403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91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8 dec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452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39.57 489085.3</meta:user-defined>
    <meta:user-defined meta:name="DC.title">Kennisgeving besluit op aanvraag Omgevingsvergunning Bruine Hoopsweg 6a Z 302, 6a Z402 en 6a Z403 in Hoge Hexel</meta:user-defined>
    <meta:user-defined meta:name="OVERHEID.PostcodeHuisnummer/OVERHEIDop.postcodeHuisnummer">7645BJ 6</meta:user-defined>
    <meta:user-defined meta:name="OVERHEIDop.straatnaam">Bruine Hoopsweg</meta:user-defined>
    <meta:user-defined meta:name="OVERHEIDop.woonplaats">Hoge Hex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26</meta:user-defined>
    <meta:user-defined meta:name="OVERHEIDop.GmbID/DC.identifier">gmb-2020-324526</meta:user-defined>
    <meta:user-defined meta:name="OVERHEIDop.versieInformatie"/>
  </office:meta>
</office:document-meta>
</file>