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ijterslaan 16, wijzigen bestemming woning voor starten B&amp;B</text:p>
            <text:p text:style-name="common-al">Ingediend 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3.463 519868.199</meta:user-defined>
    <meta:user-defined meta:name="DC.title">Krijterslaan 16 INGEDIENDE AANVRAAG OMGEVINGSVERGUNNING</meta:user-defined>
    <meta:user-defined meta:name="OVERHEID.PostcodeHuisnummer/OVERHEIDop.postcodeHuisnummer">1689EM 16</meta:user-defined>
    <meta:user-defined meta:name="OVERHEIDop.straatnaam">Krijterslaan</meta:user-defined>
    <meta:user-defined meta:name="OVERHEIDop.woonplaats">Zwaa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3</meta:user-defined>
    <meta:user-defined meta:name="OVERHEIDop.GmbID/DC.identifier">gmb-2020-324523</meta:user-defined>
    <meta:user-defined meta:name="OVERHEIDop.versieInformatie"/>
  </office:meta>
</office:document-meta>
</file>