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embrandtsingel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mbrandtsingel 241, 3181DL, kappen van een Salix alba 'Chermesina'. Het aanvraagformulier en situatietekening(en) zijn als bijlage toegevoegd aan de publicatie (aanvraagdatum 30-11-2020, dossiernummer OMV.20.11.005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5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732 435487</meta:user-defined>
    <meta:user-defined meta:name="DC.title">Aangevraagde omgevingsvergunning (kappen) Rembrandtsingel 241</meta:user-defined>
    <meta:user-defined meta:name="OVERHEID.PostcodeHuisnummer/OVERHEIDop.postcodeHuisnummer">3181DL 241</meta:user-defined>
    <meta:user-defined meta:name="OVERHEIDop.straatnaam">Rembrandtsingel</meta:user-defined>
    <meta:user-defined meta:name="OVERHEIDop.woonplaats">Rozenburg</meta:user-defined>
    <meta:user-defined meta:name="DCTERMS.W3CDTF/DCTERMS.available">2020-12-09</meta:user-defined>
    <meta:user-defined meta:name="DCTERMS.W3CDTF/OVERHEIDop.jaargang">2020</meta:user-defined>
    <meta:user-defined meta:name="OVERHEIDop.externeBijlage">Rembrandtsingel 241 OMV.20.11.00598|exb-2020-66636</meta:user-defined>
    <meta:user-defined meta:name="OVERHEIDop.externeBijlage">Rembrandtsingel 241 - 20.11.00598 - Tekening|exb-2020-66637</meta:user-defined>
    <meta:user-defined meta:name="OVERHEIDop.publicationIssue">324501</meta:user-defined>
    <meta:user-defined meta:name="OVERHEIDop.GmbID/DC.identifier">gmb-2020-324501</meta:user-defined>
    <meta:user-defined meta:name="OVERHEIDop.versieInformatie"/>
  </office:meta>
</office:document-meta>
</file>