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vervangen van de gevel en het vervangen van de begane grondvloer - Coelhorsterlaan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Coelhorsterlaan 10, vervangen van de gevel en het vervangen van de begane grondvloer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86</meta:user-defined>
    <dc:language>nl</dc:language>
    <meta:user-defined meta:name="OVERHEID.EPSG28992/DC.spatial">152124.83 465729.96</meta:user-defined>
    <meta:user-defined meta:name="DC.title">Gemeente Amersfoort, Hoogland/Hoogland-West - weigering omgevingsvergunning - vervangen van de gevel en het vervangen van de begane grondvloer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99</meta:user-defined>
    <meta:user-defined meta:name="OVERHEIDop.GmbID/DC.identifier">gmb-2020-324499</meta:user-defined>
    <meta:user-defined meta:name="OVERHEIDop.versieInformatie"/>
  </office:meta>
</office:document-meta>
</file>