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
      <style:table-column-properties style:rel-column-width="8*"/>
    </style:style>
    <style:style style:family="table-column" style:parent-style-name="colspec" style:name="id1-3-2-2-1-2-4-1-2">
      <style:table-column-properties style:rel-column-width="76*"/>
    </style:style>
    <style:style style:family="table-column" style:parent-style-name="colspec" style:name="id1-3-2-2-1-2-4-1-3">
      <style:table-column-properties style:rel-column-width="9*"/>
    </style:style>
    <style:style style:family="table-column" style:parent-style-name="colspec" style:name="id1-3-2-2-2-2-4-1-1">
      <style:table-column-properties style:rel-column-width="7*"/>
    </style:style>
    <style:style style:family="table-column" style:parent-style-name="colspec" style:name="id1-3-2-2-2-2-4-1-2">
      <style:table-column-properties style:rel-column-width="72*"/>
    </style:style>
    <style:style style:family="table-column" style:parent-style-name="colspec" style:name="id1-3-2-2-2-2-4-1-3">
      <style:table-column-properties style:rel-column-width="9*"/>
    </style:style>
    <style:style style:family="table-column" style:parent-style-name="colspec" style:name="id1-3-2-2-2-3-4-1-1">
      <style:table-column-properties style:rel-column-width="8*"/>
    </style:style>
    <style:style style:family="table-column" style:parent-style-name="colspec" style:name="id1-3-2-2-2-3-4-1-2">
      <style:table-column-properties style:rel-column-width="76*"/>
    </style:style>
    <style:style style:family="table-column" style:parent-style-name="colspec" style:name="id1-3-2-2-2-3-4-1-3">
      <style:table-column-properties style:rel-column-width="9*"/>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72*"/>
    </style:style>
    <style:style style:family="table-column" style:parent-style-name="colspec" style:name="id1-3-2-2-3-2-2-1-3">
      <style:table-column-properties style:rel-column-width="9*"/>
    </style:style>
    <style:style style:family="table-column" style:parent-style-name="colspec" style:name="id1-3-2-2-4-2-4-1-1">
      <style:table-column-properties style:rel-column-width="8*"/>
    </style:style>
    <style:style style:family="table-column" style:parent-style-name="colspec" style:name="id1-3-2-2-4-2-4-1-2">
      <style:table-column-properties style:rel-column-width="76*"/>
    </style:style>
    <style:style style:family="table-column" style:parent-style-name="colspec" style:name="id1-3-2-2-4-2-4-1-3">
      <style:table-column-properties style:rel-column-width="9*"/>
    </style:style>
    <style:style style:family="table-column" style:parent-style-name="colspec" style:name="id1-3-2-2-5-2-2-1-1">
      <style:table-column-properties style:rel-column-width="8*"/>
    </style:style>
    <style:style style:family="table-column" style:parent-style-name="colspec" style:name="id1-3-2-2-5-2-2-1-2">
      <style:table-column-properties style:rel-column-width="76*"/>
    </style:style>
    <style:style style:family="table-column" style:parent-style-name="colspec" style:name="id1-3-2-2-5-2-2-1-3">
      <style:table-column-properties style:rel-column-width="9*"/>
    </style:style>
    <style:style style:family="table-column" style:parent-style-name="colspec" style:name="id1-3-2-2-6-2-4-1-1">
      <style:table-column-properties style:rel-column-width="12*"/>
    </style:style>
    <style:style style:family="table-column" style:parent-style-name="colspec" style:name="id1-3-2-2-6-2-4-1-2">
      <style:table-column-properties style:rel-column-width="67*"/>
    </style:style>
    <style:style style:family="table-column" style:parent-style-name="colspec" style:name="id1-3-2-2-6-2-4-1-3">
      <style:table-column-properties style:rel-column-width="14*"/>
    </style:style>
    <style:style style:family="table-column" style:parent-style-name="colspec" style:name="id1-3-2-2-6-2-8-1-1">
      <style:table-column-properties style:rel-column-width="11*"/>
    </style:style>
    <style:style style:family="table-column" style:parent-style-name="colspec" style:name="id1-3-2-2-6-2-8-1-2">
      <style:table-column-properties style:rel-column-width="68*"/>
    </style:style>
    <style:style style:family="table-column" style:parent-style-name="colspec" style:name="id1-3-2-2-6-2-8-1-3">
      <style:table-column-properties style:rel-column-width="12*"/>
    </style:style>
    <style:style style:family="table-column" style:parent-style-name="colspec" style:name="id1-3-2-2-6-2-12-1-1">
      <style:table-column-properties style:rel-column-width="11*"/>
    </style:style>
    <style:style style:family="table-column" style:parent-style-name="colspec" style:name="id1-3-2-2-6-2-12-1-2">
      <style:table-column-properties style:rel-column-width="67*"/>
    </style:style>
    <style:style style:family="table-column" style:parent-style-name="colspec" style:name="id1-3-2-2-6-2-12-1-3">
      <style:table-column-properties style:rel-column-width="14*"/>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Pijnacker-Nootdorp houdende regels omtrent de gemeentelijke belastingen en heffingen (Tarieventabel gemeentelijke belastingen en heffingen 2021)</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6 oktober 2020;</text:p>
            <text:p text:style-name="al"/>
            <text:p text:style-name="al">gelet op </text:p>
            <text:list text:style-name="id1-3-2-1-1-6">
              <text:list-item text:style-override="id1-3-2-1-1-6-1">
                <text:number>1.</text:number>
                <text:p text:style-name="al">de artikelen 220 tot en met 220h van de Gemeentewet en artikel 5 van de Verordening onroerende-zaakbelastingen 2021;</text:p>
              </text:list-item>
              <text:list-item text:style-override="id1-3-2-1-1-6-2">
                <text:number>2.</text:number>
                <text:p text:style-name="al">artikel 15:33 van de Wet milieubeheer en artikel 5 van de Verordening afvalstoffenheffing 2021;</text:p>
              </text:list-item>
              <text:list-item text:style-override="id1-3-2-1-1-6-3">
                <text:number>3.</text:number>
                <text:p text:style-name="al">artikel 228a van de Gemeentewet en artikel 5 van de Verordening rioolheffing 2020;</text:p>
              </text:list-item>
              <text:list-item text:style-override="id1-3-2-1-1-6-4">
                <text:number>4.</text:number>
                <text:p text:style-name="al">artikel 226 van de Gemeentewet en artikel 5 van de Verordening hondenbelasting 2020;</text:p>
              </text:list-item>
              <text:list-item text:style-override="id1-3-2-1-1-6-5">
                <text:number>5.</text:number>
                <text:p text:style-name="al">artikel 224 van de Gemeentewet en artikel 5 van de Verordening toeristenbelasting 2020;</text:p>
              </text:list-item>
              <text:list-item text:style-override="id1-3-2-1-1-6-6">
                <text:number>6.</text:number>
                <text:p text:style-name="al">artikel 229 van de Gemeentewet en de artikelen 2 en 7 van de Paspoortwet en artikel 5 van de Legesverordening 2020.</text:p>
              </text:list-item>
            </text:list>
            <text:p text:style-name="al"/>
            <text:p text:style-name="al">
            <text:span text:style-name="nadrukvet">besluit</text:span>:</text:p>
            <text:p text:style-name="al"/>
            <text:list text:style-name="id1-3-2-1-1-10">
              <text:list-item text:style-override="id1-3-2-1-1-10-1">
                <text:number>I.</text:number>
                <text:p text:style-name="al">vast te stellen de Tarieventabel gemeentelijke belastingen en heffingen 2021 behorende bij de:</text:p>
                <text:list text:style-name="id1-3-2-1-1-10-1-3">
                  <text:list-item text:style-override="id1-3-2-1-1-10-1-3-1">
                    <text:number>1.</text:number>
                    <text:p text:style-name="al">Verordening onroerende-zaakbelastingen 2021;</text:p>
                  </text:list-item>
                  <text:list-item text:style-override="id1-3-2-1-1-10-1-3-2">
                    <text:number>2.</text:number>
                    <text:p text:style-name="al">Verordening afvalstoffenheffing en reinigingsrechten 2021;</text:p>
                  </text:list-item>
                  <text:list-item text:style-override="id1-3-2-1-1-10-1-3-3">
                    <text:number>3.</text:number>
                    <text:p text:style-name="al">Verordening rioolheffing 2020;</text:p>
                  </text:list-item>
                  <text:list-item text:style-override="id1-3-2-1-1-10-1-3-4">
                    <text:number>4.</text:number>
                    <text:p text:style-name="al">Verordening hondenbelasting 2020;</text:p>
                  </text:list-item>
                  <text:list-item text:style-override="id1-3-2-1-1-10-1-3-5">
                    <text:number>5.</text:number>
                    <text:p text:style-name="al">Verordening toeristenbelasting 2020;</text:p>
                  </text:list-item>
                  <text:list-item text:style-override="id1-3-2-1-1-10-1-3-6">
                    <text:number>6.</text:number>
                    <text:p text:style-name="al">Legesverordening 2020.</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Onroerende-zaakbelastingen </text:p>
            <text:section text:name="artikel_id1-3-2-2-1-2" text:style-name="artikel">
              <text:p text:style-name="artikel_kop_titel"><text:span text:style-name="artikel_kop_label">Artikel</text:span> <text:span text:style-name="artikel_kop_nr">1</text:span> </text:p>
              <text:p text:style-name="al">Het tarief van de onroerende-zaakbelasting bedraagt een percentage van de heffingsmaatstaf. Het percentage bedraagt voo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6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8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264%</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fvalstoffenheffing en reinigingsrechten </text:p>
            <text:section text:name="artikel_id1-3-2-2-2-2" text:style-name="artikel">
              <text:p text:style-name="artikel_kop_titel"><text:span text:style-name="artikel_kop_label">Artikel</text:span> <text:span text:style-name="artikel_kop_nr">2.1</text:span> Maatstaven en jaarlijkse tarieven afvalstoffenheffing</text:p>
              <text:p text:style-name="al">De belasting bedraagt per perceel per belastingjaar: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274,9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het perceel wordt gebruikt door twee personen</text:p>
                    </table:table-cell>
                    <table:table-cell table:style-name="cell_frame_all" table:number-rows-spanned="1" table:number-columns-spanned="1">
                      <text:p text:style-name="table_al">€ 359,8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perceel wordt gebruikt door drie of meer personen</text:p>
                    </table:table-cell>
                    <table:table-cell table:style-name="cell_frame_all" table:number-rows-spanned="1" table:number-columns-spanned="1">
                      <text:p text:style-name="table_al">€ 373,20</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2.2</text:span> Maatstaven en tarieven overige afvalstoffenheffingen </text:p>
              <text:p text:style-name="al">De belasting bedraagt voor:</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verzoek ophalen van maximaal 2 kubieke meter grof huishoudelijk afval per keer</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cell_frame_all" table:number-rows-spanned="1" table:number-columns-spanned="1">
                      <text:p text:style-name="table_al">30,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Rioolheffing </text:p>
            <text:section text:name="artikel_id1-3-2-2-3-2" text:style-name="artikel">
              <text:p text:style-name="artikel_kop_titel"><text:span text:style-name="artikel_kop_label">Artikel</text:span> <text:span text:style-name="artikel_kop_nr">3</text:span>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28,3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meer dan 400 m3 afvalwater vanuit een perceel wordt afgevoerd, wordt de belasting als bedoeld in het eerste lid, voor elke 50 m3 of gedeelte daarvan dat boven de eerste 400 m3 afvalwater wordt afgevoerd vermeerderd met </text:p>
                    </table:table-cell>
                    <table:table-cell table:style-name="cell_frame_all" table:number-rows-spanned="1" table:number-columns-spanned="1">
                      <text:p text:style-name="table_al">€ 23,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totale belasting niet meer bedraagt dan </text:p>
                    </table:table-cell>
                    <table:table-cell table:style-name="cell_frame_all" table:number-rows-spanned="1" table:number-columns-spanned="1">
                      <text:p text:style-name="table_al">€ 393,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Hondenbelasting </text:p>
            <text:section text:name="artikel_id1-3-2-2-4-2" text:style-name="artikel">
              <text:p text:style-name="artikel_kop_titel"><text:span text:style-name="artikel_kop_label">Artikel</text:span> <text:span text:style-name="artikel_kop_nr">4</text:span> </text:p>
              <text:p text:style-name="al">De belasting bedraagt per belastingjaar:</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eerste hond</text:p>
                    </table:table-cell>
                    <table:table-cell table:style-name="cell_frame_all" table:number-rows-spanned="1" table:number-columns-spanned="1">
                      <text:p text:style-name="table_al">€ 67,0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tweede hond</text:p>
                    </table:table-cell>
                    <table:table-cell table:style-name="cell_frame_all" table:number-rows-spanned="1" table:number-columns-spanned="1">
                      <text:p text:style-name="table_al">€ 91,3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 119,64</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 afwijking in zoverre van het voorgaande lid bedraagt de belasting voor honden, gehouden in een kennel, per belastingjaar, per kennel:</text:p>
                    </table:table-cell>
                    <table:table-cell table:style-name="cell_frame_all" table:number-rows-spanned="1" table:number-columns-spanned="1">
                      <text:p text:style-name="table_al">€ 167,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van 4.4 blijft buiten toepassing indien belastingplichtige schriftelijk verzoekt de verschuldigde belasting vast te stellen naar het werkelijk aantal honden als blijkt dat dit bedrag lager is dan de op voet van het in 4.4 bepaalde bedrag. </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Toeristenbelasting </text:p>
            <text:section text:name="artikel_id1-3-2-2-5-2" text:style-name="artikel">
              <text:p text:style-name="artikel_kop_titel"><text:span text:style-name="artikel_kop_label">Artikel</text:span> <text:span text:style-name="artikel_kop_nr">5</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het tarief, indien overnacht wordt op een camping per persoon, per overnachting</text:p>
                    </table:table-cell>
                    <table:table-cell table:style-name="cell_frame_all" table:number-rows-spanned="1" table:number-columns-spanned="1">
                      <text:p text:style-name="table_al">€ 0,96</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Leges </text:p>
            <text:section text:name="artikel_id1-3-2-2-6-2" text:style-name="artikel">
              <text:p text:style-name="artikel_kop_titel"><text:span text:style-name="artikel_kop_label"/> <text:span text:style-name="artikel_kop_nr"/> </text:p>
              <text:p text:style-name="al">
              <text:span text:style-name="nadrukvet">Titel 1 Algemene Dienstverlening</text:span>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 partnerschap in een huwelijk met ceremonie op het gemeentekantoor te Pijnacke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95,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zondag en erkende feestdagen</text:p>
                    </table:table-cell>
                    <table:table-cell table:style-name="cell_frame_all" table:number-rows-spanned="1" table:number-columns-spanned="1">
                      <text:p text:style-name="table_al">€ 866,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47,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zondag en erkende feestdagen</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de eenvoudige huwelijksceremonie, als bedoeld in artikel 7 van de Uitvoeringsregeling huwelijkssluitingen Pijnacker-Nootdorp 2016 (gmb-2016-30106)</text:p>
                    </table:table-cell>
                    <table:table-cell table:style-name="cell_frame_all" table:number-rows-spanned="1" table:number-columns-spanned="1">
                      <text:p text:style-name="table_al">€ 200,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 (BWBR0002656)</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annuleren, verzetten of wijzigen van : Datum; Tijd; Locatie of Soort voltrekking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77,1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de annulering het gevolg is van het overlijden één van de aanstaande echtgenoten of partners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gekalligrafeerd)</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aanvulling in een trouwboekje of partnerschapboekje (gekalligrafeerd)</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 in de registers van de Burgerlijke Stand, voor ieder daaraan besteed kwartier</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WBR0001851)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van de burgerlijke stand per benoeming</text:p>
                    </table:table-cell>
                    <table:table-cell table:style-name="cell_frame_all" table:number-rows-spanned="1" table:number-columns-spanned="1">
                      <text:p text:style-name="table_al">€ 152,2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buitengewoon ambtenaar van de burgerlijke stand die reeds in een andere gemeente is benoemd tot buitengewoon ambtenaar van de burgerlijke stand per benoeming</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aanwijzen van een trouwlocatie</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3">
                      <text:p text:style-name="table_al">
                        <text:span text:style-name="nadrukvet">Paragraaf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4 Verstrekkingen uit de Basisregistratie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mtrent één persoon waarvoor in de Basisregistratie Personen, persoonsgegevens moeten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internet, per verstrekk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gewaarmerkt afschrift uit de Basisregistratie Personen aan de gemeentelijke balie</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gewaarmerkt afschrift uit de Basisregistratie Personen via internet</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gewaarmerkt internationaal afschrift uit de Basisregistratie Personen via de gemeentelijke balie</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de gemeentelijke balie</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internet</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op grond van levering van de gevraagde gegevens op papier wordt het op grond van 1.4.4. verschuldigde tarief per geprinte bladzijde verhoogd me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grond van digitale levering van de gevraagde gegevens, wordt het op grond van 1.4.4. verschuldigde tarief verhoogd me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3">
                      <text:p text:style-name="table_al">
                        <text:span text:style-name="nadrukvet">Paragraaf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BWBR0016876)</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3">
                      <text:p text:style-name="table_al">
                        <text:span text:style-name="nadrukvet">Paragraaf 7 Overige publiekszaken</text:span>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3">
                      <text:p text:style-name="table_al">
                        <text:span text:style-name="nadrukvet">Paragraaf 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3">
                      <text:p text:style-name="table_al">
                        <text:span text:style-name="nadrukvet">Paragraaf 9 Huisvestings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huisvestingsvergunning als bedoeld in artikel 8, eerste lid, van de Huisvestingswet 2014 (BWBR0035303)</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urgentieverklaring als bedoeld in artikel 4:2 van de Huisvestigingsverordening gemeente Pijnacker-Nootdorp 2019 (gmb-2019-159983)</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onttrekkingsvergunning als bedoeld in artikel 5:1 onder a en b van de Huisvestigingsverordening gemeente Pijnacker-Nootdorp 2019 (gmb-2019-159983)</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en onttrekkingsvergunning als bedoeld in artikel 5:1 onder c en d van de Huisvestigingsverordening gemeente Pijnacker-Nootdorp 2019 (gmb-2019-159983)</text:p>
                    </table:table-cell>
                    <table:table-cell table:style-name="cell_frame_all" table:number-rows-spanned="1" table:number-columns-spanned="1">
                      <text:p text:style-name="table_al">€ 1.527,1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splitsingsvergunning als bedoeld in artikel 5:8 van de huisvestingsverordening gemeente Pijnacker-Nootdorp 2019 (gmb-2019-159983)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de vergunning tegelijk wordt aangevraagd met een omgevingsvergunning als bedoeld in Titel 2, Paragraaf 3 onder 2.3.1 (bouwactiviteiten) van deze verordening :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de vergunning een splitsing betreft van een gemengd object in één woning en één bedrijfsruimte</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de vergunning een splitsing betreft waarbij het splitsingsplan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3.1</text:p>
                    </table:table-cell>
                    <table:table-cell table:style-name="cell_frame_all" table:number-rows-spanned="1" table:number-columns-spanned="1">
                      <text:p text:style-name="table_al">2 tot 12 woningen</text:p>
                    </table:table-cell>
                    <table:table-cell table:style-name="cell_frame_all" table:number-rows-spanned="1" table:number-columns-spanned="1">
                      <text:p text:style-name="table_al">€ 814,45</text:p>
                    </table:table-cell>
                  </table:table-row>
                  <table:table-row table:style-name="row">
                    <table:table-cell table:style-name="cell_frame_all" table:number-rows-spanned="1" table:number-columns-spanned="1">
                      <text:p text:style-name="table_al">1.9.5.3.2</text:p>
                    </table:table-cell>
                    <table:table-cell table:style-name="cell_frame_all" table:number-rows-spanned="1" table:number-columns-spanned="1">
                      <text:p text:style-name="table_al">12 tot 25 woningen</text:p>
                    </table:table-cell>
                    <table:table-cell table:style-name="cell_frame_all" table:number-rows-spanned="1" table:number-columns-spanned="1">
                      <text:p text:style-name="table_al">€ 7.635,60</text:p>
                    </table:table-cell>
                  </table:table-row>
                  <table:table-row table:style-name="row">
                    <table:table-cell table:style-name="cell_frame_all" table:number-rows-spanned="1" table:number-columns-spanned="1">
                      <text:p text:style-name="table_al">1.9.5.3.3</text:p>
                    </table:table-cell>
                    <table:table-cell table:style-name="cell_frame_all" table:number-rows-spanned="1" table:number-columns-spanned="1">
                      <text:p text:style-name="table_al">25 of meer woningen</text:p>
                    </table:table-cell>
                    <table:table-cell table:style-name="cell_frame_all" table:number-rows-spanned="1" table:number-columns-spanned="1">
                      <text:p text:style-name="table_al">€ 15.271,20</text:p>
                    </table:table-cell>
                  </table:table-row>
                  <table:table-row table:style-name="row">
                    <table:table-cell table:style-name="cell_frame_all" table:number-rows-spanned="1" table:number-columns-spanned="3">
                      <text:p text:style-name="table_al">
                        <text:span text:style-name="nadrukvet">Paragraaf 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BWBR0003403)</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lid 6, van de Leegstandwet (BWBR0003403)</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3">
                      <text:p text:style-name="table_al">
                        <text:span text:style-name="nadrukvet">Paragraaf 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Kansspe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12 maanden, als bedoeld in artikel 30b van de Wet op de kansspelen voor een speelautomaat (BWBR00024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de vergunning voor twee of meer speelautomaten geldt: € 22,50, vermeerderd met het product van het aantal speelautomaten waarvoor de vergunning geldt, plus een bedrag van €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de voorgaande artikelen zijn van overeenkomstige toepassing, indien de vergunning geldt voor een tijdvak, korter dan 12 maanden of langer dan 12 maanden doch ten hoogste vier jaar, met dien verstande dat 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meer dan 4 jaar of voor onbepaalde tijd, als bedoeld in artikel 30b van de Wet op de kansspelen voor een speelautomaat (BWBR00024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indien de vergunning voor twee of meer speelautomaten geldt: € 90,50, vermeerderd met het product van het aantal speelautomaten waarvoor de vergunning geldt, plus een bedrag van € 1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BWBR0002469) (loterijvergunn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voor een vergunning voor een speelautomatenhal als bedoeld in artikel 2:39 van de Algemene Plaatselijke Verordening Pijnacker-Nootdorp 2017 (gmb-2017-113671)</text:p>
                    </table:table-cell>
                    <table:table-cell table:style-name="cell_frame_all" table:number-rows-spanned="1" table:number-columns-spanned="1">
                      <text:p text:style-name="table_al">€ 799,20</text:p>
                    </table:table-cell>
                  </table:table-row>
                  <table:table-row table:style-name="row">
                    <table:table-cell table:style-name="cell_frame_all" table:number-rows-spanned="1" table:number-columns-spanned="3">
                      <text:p text:style-name="table_al">
                        <text:span text:style-name="nadrukvet">Paragraaf 13 Telecommunica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cell_frame_all" table:number-rows-spanned="1" table:number-columns-spanned="1">
                      <text:p text:style-name="table_al">€ 215,3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over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430,2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een begroting als bedoeld in 1.31.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keer en vervoer</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ontheffing als bedoeld in artikel 87 van het Reglement verkeersregels en verkeerstekens 1990 (BWBR0004825), voor één voertuig </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1.14.1 voor extra voertuigen, per voertui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wijziging van de ontheffing als bedoeld in 1.14.1 bij wijziging van het voertuig , per wijzig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of wijzigen van een ontheffing als bedoeld in artikel 9.1 van de Regeling voertuigen (BWBR0025798)</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trekking tot een parkeervergunningzone of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krijgen van een parkeervergunning/-ontheffing voor bewoners, als bedoeld in artikel 3, lid 2 onder a van de Parkeerverordening Pijnacker-Nootdorp op kenteken voor een jaar of een gedeelte daarvan</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krijgen van een parkeervergunning/-ontheffing voor bezoekers als bedoeld in artikel 3, lid 2 onder c van de Parkeerverordening Pijnacker-Nootdorp(kraskaart voor 5 uur), per set van 10 kaarte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krijgen van een tijdelijke parkeervergunning/-ontheffing op kenteken ten behoeve van tijdelijke werkzaamheden, als bedoeld in artikel 3, lid 2 onder e van de Parkeerverordening Pijnacker-Nootdorp per week, of een gedeelte daarvan</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krijgen van een zakelijke parkeervergunning/-ontheffing op kenteken als bedoeld in artikel 3, lid 2 onder b van de Parkeerverordening Pijnacker-Nootdorp voor een jaar of een gedeelte daarvan</text:p>
                    </table:table-cell>
                    <table:table-cell table:style-name="cell_frame_all" table:number-rows-spanned="1" table:number-columns-spanned="1">
                      <text:p text:style-name="table_al">€ 381,65</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ot het wijzigen van een parkeervergunning/-ontheffing op kenteken als bedoeld in de artikelen 14.2.1 14.2.2, 14.2.3 en 14.2.4 van deze verordening</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een nieuwe ‘blockerpas’ voor de verkeersregelinstallatie op de Nieuwkoopseweg bij verlies of beschadiging</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een dagontheffing voor de voetgangerszone Pijnacker-Centrum, Zonnehof of Windlusthof</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verkrijgen van een ontheffing voor het vervoer van gevaarlijke stoffen als bedoeld in de Wet vervoer gevaarlijke stoffen (BWBR00076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propaantanks die in eigendom zijn bij particulieren en bij bedrijven, voor een periode van 2 jaar</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mobiele) propaantanks op bouwlocaties, voor de periode van 1 jaar</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oor het vervoer van gevaarlijke stoffen als bedoeld in de Wet vervoer gevaarlijke stoffen (BWBR0007606), ten behoeve van andere doeleinden dan onder 1.14.4.1 of 1.14.4.2 bedoeld, voor de periode van 1 jaar</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voor het in behandeling nemen van een verzoek om bijzondere toestemming voor het laden of lossen van vuurwerk op voor publiek toegankelijke plaatsen binnen de bebouwde kom als bedoeld in Hoofdstuk 7.5.11 (CV1) ADR</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de afgifte van een gehandicaptenparkeerkaart als bedoeld in artikel 49, eerste lid, van het Besluit administratieve bepalingen (BWBR0004826) inzake het wegverkeer (bestuurders- en/of passagierskaart)</text:p>
                    </table:table-cell>
                    <table:table-cell table:style-name="cell_frame_all" table:number-rows-spanned="1" table:number-columns-spanned="1">
                      <text:p text:style-name="table_al">€ 225,7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voor de afgifte van een gehandicaptenparkeerkaart als bedoeld in artikel 49, tweede lid, van het Besluit administratieve bepalingen (BWBR0004826) inzake het wegverkeer (instellingskaart)</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indien op grond van artikel 2 lid 2 van de Regeling gehandicaptenparkeerkaart (BWBR0012625) een geneeskundig onderzoek achterwege kan worden gelaten, is het tarief voor afgifte van een gehandicaptenparkeerkaart als bedoeld in artikel 49, eerste lid, van het Besluit administratieve bepalingen inzake het wegverkeer (BWBR0004826) (verlenging)</text:p>
                    </table:table-cell>
                    <table:table-cell table:style-name="cell_frame_all" table:number-rows-spanned="1" table:number-columns-spanned="1">
                      <text:p text:style-name="table_al">€ 106,25</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voor de afgifte van een gehandicaptenparkeerkaart als bedoeld in artikel 52 van het Besluit administratieve bepalingen inzake het wegverkeer (BWBR0004826) (duplicaat)</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De leges, geheven ingevolge het onderdeel 1.14.5, worden indien op de aanvraag afwijzend wordt beschikt, verlaagd naar</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0.1</text:p>
                    </table:table-cell>
                    <table:table-cell table:style-name="cell_frame_all" table:number-rows-spanned="1" table:number-columns-spanned="1">
                      <text:p text:style-name="table_al">de aanwijzing van een individueel gereserveerde parkeerplaats (zoals een gehandicaptenparkeerplaats) door middel van een verkeersbesluit, bedoeld in artikel 12 van het Besluit administratieve bepalingen inzake het wegverkeer (BWBR0004826):</text:p>
                    </table:table-cell>
                    <table:table-cell table:style-name="cell_frame_all" table:number-rows-spanned="1" table:number-columns-spanned="1">
                      <text:p text:style-name="table_al">€ 123,20</text:p>
                    </table:table-cell>
                  </table:table-row>
                  <table:table-row table:style-name="row">
                    <table:table-cell table:style-name="cell_frame_all" table:number-rows-spanned="1" table:number-columns-spanned="1">
                      <text:p text:style-name="table_al">1.14.10.2</text:p>
                    </table:table-cell>
                    <table:table-cell table:style-name="cell_frame_all" table:number-rows-spanned="1" table:number-columns-spanned="1">
                      <text:p text:style-name="table_al">het wijzigen van een besluit voor de aanwijzing van een individueel gereserveerde parkeerplaats, als bedoeld in artikel 12 van het Besluit administratieve bepalingen inzake het wegverkeer (BWBR0004826), en de aanpassing voortvloeiend uit een kentekenwijziging</text:p>
                    </table:table-cell>
                    <table:table-cell table:style-name="cell_frame_all" table:number-rows-spanned="1" table:number-columns-spanned="1">
                      <text:p text:style-name="table_al">€ 68,5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voor de aanleg van een individueel gereserveerde parkeerplaats na positief besluit over de aanwijzing als bedoeld in artikel 1.14.10.1 bedraagt</text:p>
                    </table:table-cell>
                    <table:table-cell table:style-name="cell_frame_all" table:number-rows-spanned="1" table:number-columns-spanned="1">
                      <text:p text:style-name="table_al">€ 257,30</text:p>
                    </table:table-cell>
                  </table:table-row>
                  <table:table-row table:style-name="row">
                    <table:table-cell table:style-name="cell_frame_all" table:number-rows-spanned="1" table:number-columns-spanned="3">
                      <text:p text:style-name="table_al">
                        <text:span text:style-name="nadrukvet">Paragraaf 15 Divers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A4 – formaa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A2 – formaat</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A1 – formaa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A0 – formaa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de bouwverordening en de daarop betrekking hebbende stukken</text:p>
                    </table:table-cell>
                    <table:table-cell table:style-name="cell_frame_all" table:number-rows-spanned="1" table:number-columns-spanned="1">
                      <text:p text:style-name="table_al">€ 96,35</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de bouwverordening, zonder toelichting</text:p>
                    </table:table-cell>
                    <table:table-cell table:style-name="cell_frame_all" table:number-rows-spanned="1" table:number-columns-spanned="1">
                      <text:p text:style-name="table_al">€ 50,55</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aanvulling op de onder 1.15.1.2 genoemde verordening,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5.2.6</text:p>
                    </table:table-cell>
                    <table:table-cell table:style-name="cell_frame_all" table:number-rows-spanned="1" table:number-columns-spanned="1">
                      <text:p text:style-name="table_al">de Welstandsnota Pijnacker-Nootdorp</text:p>
                    </table:table-cell>
                    <table:table-cell table:style-name="cell_frame_all" table:number-rows-spanned="1" table:number-columns-spanned="1">
                      <text:p text:style-name="table_al">€ 70,55</text:p>
                    </table:table-cell>
                  </table:table-row>
                  <table:table-row table:style-name="row">
                    <table:table-cell table:style-name="cell_frame_all" table:number-rows-spanned="1" table:number-columns-spanned="1">
                      <text:p text:style-name="table_al">1.15.2.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5.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een aanvraag tot het verkrijgen van een vergunning op grond van één van de in artikel 4:5, eerste lid, van de Algemene wet bestuursrecht (BWBR0005537) vermelde gronden buiten verdere behandeling wordt gesteld, is een bedrag verschuldigd van</text:p>
                    </table:table-cell>
                    <table:table-cell table:style-name="cell_frame_all" table:number-rows-spanned="1" table:number-columns-spanned="1">
                      <text:p text:style-name="table_al">€ 115,5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schakelen van een tolk of vertaler voor elke tolkvraag</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beschikking op aanvraag op grond van de Algemene Plaatselijke Verordening Pijnacker-Nootdorp 2017 (gmb-2017-113671), voor zover daarvoor niet elders in deze tabel of in een andere wettelijke regeling een tarief is opgenomen</text:p>
                    </table:table-cell>
                    <table:table-cell table:style-name="cell_frame_all" table:number-rows-spanned="1" table:number-columns-spanned="1">
                      <text:p text:style-name="table_al">€ 27,2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anlegkosten:</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hoofdstuk 1, eerste lid, van de Uniforme Administratieve Voorwaarden voor de uitvoering van werken en technische installatiewerken 2012 (UAV 2012, Stcrt. 2012, 1567), voor het uit te voeren werk, of voor zover deze ontbreekt, een gespecificeerde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ouwkost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sloopkost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aannemingssom exclusief omzetbelasting, bedoeld in hoofdstuk 1, eerste lid, van de Uniforme Administratieve Voorwaarden voor de uitvoering van werken 2012 (UAV 2012, Stcrt. 2012, 1567), voor het uit te voeren werk, of voor zover deze ontbreekt een gespecificeerde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Wabo:</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 (BWBR00247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 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ceptaanvraag in verband met het verkrijgen van een indicatie of een voorgenomen project die betrekking heeft op een bouwactiviteit als bedoeld in artikel 2.1., eerste lid, onder a van de Wabo, planologisch vergunbaar is: </text:p>
                    </table:table-cell>
                    <table:table-cell table:style-name="cell_frame_all" table:number-rows-spanned="1" table:number-columns-spanned="1">
                      <text:p text:style-name="table_al">€ 407,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conceptaanvraag in verband met het verkrijgen van een indicatie of een voorgenomen project die betrekking heeft op een aanlegactiviteit als bedoeld in artikel 2.1., eerste lid onder b van de Wabo, planologisch vergunbaar is: </text:p>
                    </table:table-cell>
                    <table:table-cell table:style-name="cell_frame_all" table:number-rows-spanned="1" table:number-columns-spanned="1">
                      <text:p text:style-name="table_al">€ 407,2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conceptaanvraag in verband met het verkrijgen van een indicatie of een voorgenomen project ten behoeve van het veranderen van gebruik die betrekking heeft op een activiteit als bedoeld in artikel 2.1 eerste lid, onder c, van de Wabo planologisch vergunbaar is:</text:p>
                    </table:table-cell>
                    <table:table-cell table:style-name="cell_frame_all" table:number-rows-spanned="1" table:number-columns-spanned="1">
                      <text:p text:style-name="table_al">€ 407,2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oor de conceptaanvraag geheven leges worden als volgt in mindering gebracht op de leges voor het in behandeling nemen van de op de conceptaanvraag volgende aanvraag om een omgevingsvergunning als bedoeld in artikel 2.3 wordt ingediend en het in overgrote mate een identiek pla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de aanvraag binnen 26 weken nadat op het vooroverleg is beslist wordt ingediend: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de aanvraag binnen 52 weken nadat op het vooroverleg is beslist wordt ingediend:</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ext:span text:style-name="nadrukvet">Paragraaf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en 5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ouwactiviteit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bedragen dan € 2.500,00</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bedragen dan € 2.500,00</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29,0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het een vergunning voor een warenhuis voor tuinbouwdoeleinden betreft van de bouwkosten</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 het plaatsen van collectoren voor warmteopwekking en panelen voor elektriciteitsopwekking worden geen leges voor de activiteit bouwen als bedoeld in artikel 2.1., eerste lid, onder a, van de Wabo, in rekening gebracht. Dit geldt niet voor installaties die ten behoeve van deze collectoren/panelen aan de buitenzijde van een bouwwerk worden geplaat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dvies welstandscommissie</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in artikel 2.3.1.1 bedoelde aanvraag om een omgevingsvergunning voor advies wordt voorgelegd aan de welstandscommissie, wordt het verschuldigde bedrag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indien de bouwkosten lager zijn dan € 25.000,00</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indien de bouwkosten € 25.000,00 of hoger zijn, maar lager dan € 1.250.000,00: 1,8 ‰ van de bouwkosten, afgerond op € 5,00 naar boven</text:p>
                    </table:table-cell>
                    <table:table-cell table:style-name="cell_frame_all" table:number-rows-spanned="1" table:number-columns-spanned="1">
                      <text:p text:style-name="table_al">0,18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 indien de bouwkosten € 1.250.000,00 of hoger zijn</text:p>
                    </table:table-cell>
                    <table:table-cell table:style-name="cell_frame_all" table:number-rows-spanned="1" table:number-columns-spanned="1">
                      <text:p text:style-name="table_al">€ 2.322,75</text:p>
                    </table:table-cell>
                  </table:table-row>
                  <table:table-row table:style-name="row">
                    <table:table-cell table:style-name="cell_frame_all" table:number-rows-spanned="1" table:number-columns-spanned="3">
                      <text:p text:style-name="table_al">Advies agrarisch deskundige</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het in paragraaf 2 bedoelde principeverzoek of de conceptaanvraag dan wel de in 2.3.1.1. of 2.3.2.1. bedoelde aanvraag om omgevings-vergunning voor advies wordt voorgelegd aan de agrarisch deskundige, wordt het verschuldigde bedrag verhoogd met:</text:p>
                    </table:table-cell>
                    <table:table-cell table:style-name="cell_frame_all" table:number-rows-spanned="1" table:number-columns-spanned="1">
                      <text:p text:style-name="table_al">€ 1.331,80</text:p>
                    </table:table-cell>
                  </table:table-row>
                  <table:table-row table:style-name="row">
                    <table:table-cell table:style-name="cell_frame_all" table:number-rows-spanned="1" table:number-columns-spanned="3">
                      <text:p text:style-name="table_al">Achteraf ingediende aanvraag</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paragrafen 2.3.1 en 2.3.2 is het tarief, indien de in dat onderdeel bedoelde aanvraag wordt ingediend na aanvang of gereedkomen van de bouwactiviteit: 5% van de op grond van dat onderdeel verschuldigde leges met een minimum van € 26,35 en een maximum van € 5.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anlegactiviteit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0,81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3">
                      <text:p text:style-name="table_al">Planologisch strijdig gebruik</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Wanneer deze betrekking heeft op artikel 2.12, eerste lid, onder a, onder 3˚ (buitenplanse afwijking), van de Wabo:</text:p>
                    </table:table-cell>
                    <table:table-cell table:style-name="cell_frame_all" table:number-rows-spanned="1" table:number-columns-spanned="1">
                      <text:p text:style-name="table_al">€ 3.592,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Wanneer deze betrekking heeft op artikel 2.12, eerste lid, onder a, onder 1e (binnenplanse afwijking), 2e (buitenplanse kruimelafwijking) of tweede lid (tijdelijke afwijking) van de Wabo:</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Wanneer er met toepassing van artikel 3.6, eerste lid, onder a, van de Wet ruimtelijke ordening (BWBR0020449)(wijzigingsbevoegdheid) van het bestemmingplan is afgeweken:</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Wanneer de aanvraag een project van provinciaal belang betreft, de activiteit in strijd is met de regels die zijn gesteld krachtens artikel 4.1, derde lid, van de Wet ruimtelijke ordening en artikel 1.12, eerste lid onder c, van de Wabo wordt toegepast (afwijking provinciale regelgeving):</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Wanneer artikel 2.12, eerste lid, onder b, van de Wabo wordt toegepast (afwijking van exploitatieplan):</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Wanneer artikel 2.12, eerste lid, onder d, van de Wabo wordt toegepast (afwijking van voorbereidingsbesluit)</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3">
                      <text:p text:style-name="table_al">In gebruik nemen of gebruiken bouwwerken in relatie tot brandveiligheid</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in 2.3.4.1. genoemde bedrag wordt verhoogd voor inrichtingen met een bruto-vloer-oppervlakte (conform NEN 2580) t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0 – 100 m2 met </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101 – 500 m2 met € 0,95 per m2</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501 – 2.000 m2 met € 475,00 + € 0,28 per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2.001 – 5.000 m2 met € 1.035,00 + € 0,09 per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5</text:p>
                    </table:table-cell>
                    <table:table-cell table:style-name="cell_frame_all" table:number-rows-spanned="1" table:number-columns-spanned="1">
                      <text:p text:style-name="table_al">5.001 – 50.000 m2 met € 1.485,00 + € 0,01 per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6</text:p>
                    </table:table-cell>
                    <table:table-cell table:style-name="cell_frame_all" table:number-rows-spanned="1" table:number-columns-spanned="1">
                      <text:p text:style-name="table_al">50.000 of meer m2 met € 1.985,00 + € 0,01 per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Het tarief bedraagt voor hercontrole van een inrichting waarvoor een vergunning als vermeld in 2.3.4.1. dan wel een gebruiksvergunning op grond van het voorheen geldende artikel 2.11.1. van het Besluit brandveilig gebruik bouwwerken is afgegeven, indien niet is voldaan aan naleving van de aan de vergunning verbonden voorschriften</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3">
                      <text:p text:style-name="table_al">Activiteiten met betrekking tot monumenten of beschermde stads- of dorpsgezicht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wordt het verschuldigde bedrag verhoogd met:</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3">
                      <text:p text:style-name="table_al">Sloopactiviteit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3">
                      <text:p text:style-name="table_al">Aanleggen of veranderen weg</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Pijnacker-Nootdorp 2017 (gmb-2017-113671) een vergunning of ontheffing is vereist, als bedoeld in artikel 2.2, eerste lid, onder d, van de Wabo, bedraagt het tarief:</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3">
                      <text:p text:style-name="table_al">Uitweg/inrit</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Pijnacker-Nootdorp 2017 (gmb-2017-113671) een vergunning of ontheffing is vereist, als bedoeld in artikel 2.2, eerste lid, aanhef en onder e, van de Wabo, bedraagt het tarief:</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3">
                      <text:p text:style-name="table_al">Kapp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Pijnacker-Nootdorp 2017 (gmb-2017-113671) een vergunning of ontheffing is vereist, als bedoeld in artikel 2.2, eerste lid, aanhef en onder g, van de Wabo, bedraagt het tarief:</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3">
                      <text:p text:style-name="table_al">Andere activiteiten</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rrichten van een andere activiteit dan in de voorgaande onderdelen van deze paragraaf bedoeld en die activiteit behoort tot een bij algemene maatregel van bestuur aangewezen categorie activiteiten die van invloed kunnen zijn op de fysieke leefomgeving, als bedoeld in artikel 2.1, eerste lid, onder i, van de Wabo, bedraagt het tarief: </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3">
                      <text:p text:style-name="table_al">Activiteiten met betrekking tot provinciale of gemeentelijke monument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ctiviteiten met betrekking tot provinciale of gemeentelijke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activiteit met betrekking tot een provinciaal of gemeentelijk monument als bedoeld in artikel 2.2, eerste lid, aanhef onder b, van de Wabo, wordt het verschuldigde bedrag verhoogd met :</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3">
                      <text:p text:style-name="table_al">Omgevingsvergunning in twee fas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oordeling van een archeologisch bodemrappor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krachtens wettelijk voorschrift een archeologisch bodemrapport wordt beoordeeld, voor de in dat onderdeel benoemde aanvraag, is het tarief: onverminderd het bepaalde in voorgaande onderdelen van deze paragraaf</text:p>
                    </table:table-cell>
                    <table:table-cell table:style-name="cell_frame_all" table:number-rows-spanned="1" table:number-columns-spanned="1">
                      <text:p text:style-name="table_al">€ 324,45</text:p>
                    </table:table-cell>
                  </table:table-row>
                  <table:table-row table:style-name="row">
                    <table:table-cell table:style-name="cell_frame_all" table:number-rows-spanned="1" table:number-columns-spanned="3">
                      <text:p text:style-name="table_al">Beoordeling bodemgesteldheidonderzoek</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bedraagt voor het in behandeling nemen van een aanvraag tot beoordel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het een terrein betreft met een oppervlakte van minder dan één hect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Een historisch onderzoek</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Een indicatief onderzoek, nulsituatie onderzoek, oriënterend onderzoek of inventariserend onderzoek + verkennend onderzoek</text:p>
                    </table:table-cell>
                    <table:table-cell table:style-name="cell_frame_all" table:number-rows-spanned="1" table:number-columns-spanned="1">
                      <text:p text:style-name="table_al">€ 162,25</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Een nader onderzoek</text:p>
                    </table:table-cell>
                    <table:table-cell table:style-name="cell_frame_all" table:number-rows-spanned="1" table:number-columns-spanned="1">
                      <text:p text:style-name="table_al">€ 324,45</text:p>
                    </table:table-cell>
                  </table:table-row>
                  <table:table-row table:style-name="row">
                    <table:table-cell table:style-name="cell_frame_all" table:number-rows-spanned="1" table:number-columns-spanned="1">
                      <text:p text:style-name="table_al">2.3.14.1.4</text:p>
                    </table:table-cell>
                    <table:table-cell table:style-name="cell_frame_all" table:number-rows-spanned="1" table:number-columns-spanned="1">
                      <text:p text:style-name="table_al">Een saneringsonderzoek</text:p>
                    </table:table-cell>
                    <table:table-cell table:style-name="cell_frame_all" table:number-rows-spanned="1" table:number-columns-spanned="1">
                      <text:p text:style-name="table_al">€ 324,45</text:p>
                    </table:table-cell>
                  </table:table-row>
                  <table:table-row table:style-name="row">
                    <table:table-cell table:style-name="cell_frame_all" table:number-rows-spanned="1" table:number-columns-spanned="1">
                      <text:p text:style-name="table_al">2.3.14.1.5</text:p>
                    </table:table-cell>
                    <table:table-cell table:style-name="cell_frame_all" table:number-rows-spanned="1" table:number-columns-spanned="1">
                      <text:p text:style-name="table_al">Een saneringsplan/plan van aanpak/Regeling uniforme saneringen (BWBR0019507) Melding sanering</text:p>
                    </table:table-cell>
                    <table:table-cell table:style-name="cell_frame_all" table:number-rows-spanned="1" table:number-columns-spanned="1">
                      <text:p text:style-name="table_al">€ 324,45</text:p>
                    </table:table-cell>
                  </table:table-row>
                  <table:table-row table:style-name="row">
                    <table:table-cell table:style-name="cell_frame_all" table:number-rows-spanned="1" table:number-columns-spanned="1">
                      <text:p text:style-name="table_al">2.3.14.1.6</text:p>
                    </table:table-cell>
                    <table:table-cell table:style-name="cell_frame_all" table:number-rows-spanned="1" table:number-columns-spanned="1">
                      <text:p text:style-name="table_al">Een evaluatieverslag (geval van ernstige of niet-ernstige bodemverontreiniging) / Regeling uniforme saneringen (BWBR0019507) Evaluatieverslag sanering</text:p>
                    </table:table-cell>
                    <table:table-cell table:style-name="cell_frame_all" table:number-rows-spanned="1" table:number-columns-spanned="1">
                      <text:p text:style-name="table_al">€ 162,2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het een terrein betreft met een oppervlakte van meer dan één hect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Een historisch onderzoek</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Een indicatief onderzoek, nulsituatie onderzoek, oriënterend onderzoek of inventariserend onderzoek + verkennend onderzoek</text:p>
                    </table:table-cell>
                    <table:table-cell table:style-name="cell_frame_all" table:number-rows-spanned="1" table:number-columns-spanned="1">
                      <text:p text:style-name="table_al">€ 238,55</text:p>
                    </table:table-cell>
                  </table:table-row>
                  <table:table-row table:style-name="row">
                    <table:table-cell table:style-name="cell_frame_all" table:number-rows-spanned="1" table:number-columns-spanned="1">
                      <text:p text:style-name="table_al">2.3.14.2.3</text:p>
                    </table:table-cell>
                    <table:table-cell table:style-name="cell_frame_all" table:number-rows-spanned="1" table:number-columns-spanned="1">
                      <text:p text:style-name="table_al">Een nader onderzoek</text:p>
                    </table:table-cell>
                    <table:table-cell table:style-name="cell_frame_all" table:number-rows-spanned="1" table:number-columns-spanned="1">
                      <text:p text:style-name="table_al">€ 405,60</text:p>
                    </table:table-cell>
                  </table:table-row>
                  <table:table-row table:style-name="row">
                    <table:table-cell table:style-name="cell_frame_all" table:number-rows-spanned="1" table:number-columns-spanned="1">
                      <text:p text:style-name="table_al">2.3.14.2.4</text:p>
                    </table:table-cell>
                    <table:table-cell table:style-name="cell_frame_all" table:number-rows-spanned="1" table:number-columns-spanned="1">
                      <text:p text:style-name="table_al">Een saneringsonderzoek</text:p>
                    </table:table-cell>
                    <table:table-cell table:style-name="cell_frame_all" table:number-rows-spanned="1" table:number-columns-spanned="1">
                      <text:p text:style-name="table_al">€ 405,60</text:p>
                    </table:table-cell>
                  </table:table-row>
                  <table:table-row table:style-name="row">
                    <table:table-cell table:style-name="cell_frame_all" table:number-rows-spanned="1" table:number-columns-spanned="1">
                      <text:p text:style-name="table_al">2.3.14.2.5</text:p>
                    </table:table-cell>
                    <table:table-cell table:style-name="cell_frame_all" table:number-rows-spanned="1" table:number-columns-spanned="1">
                      <text:p text:style-name="table_al">Een saneringsplan</text:p>
                    </table:table-cell>
                    <table:table-cell table:style-name="cell_frame_all" table:number-rows-spanned="1" table:number-columns-spanned="1">
                      <text:p text:style-name="table_al">€ 405,60</text:p>
                    </table:table-cell>
                  </table:table-row>
                  <table:table-row table:style-name="row">
                    <table:table-cell table:style-name="cell_frame_all" table:number-rows-spanned="1" table:number-columns-spanned="1">
                      <text:p text:style-name="table_al">2.3.14.2.6</text:p>
                    </table:table-cell>
                    <table:table-cell table:style-name="cell_frame_all" table:number-rows-spanned="1" table:number-columns-spanned="1">
                      <text:p text:style-name="table_al">Een evaluatieverslag (geval van ernstige of niet-ernstige bodemverontreiniging) / Regeling uniforme saneringen (BWBR0019507) Evaluatieverslag sanering</text:p>
                    </table:table-cell>
                    <table:table-cell table:style-name="cell_frame_all" table:number-rows-spanned="1" table:number-columns-spanned="1">
                      <text:p text:style-name="table_al">€ 238,55</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duur van toetsing van een in 2.3.14.1. of 2.3.14.2. genoemd onderzoek meer dan zes mensuren zal zijn, worden de in dat lid genoemde bedragen verhoogd met een bedrag gelijk aan de voorgaand aan het in behandeling nemen van de aanvraag aan de aanvrager meegedeelde extra kosten, blijkend uit een begroting die ter zak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De in 2.3.14.3. bedoelde verhoging wordt berekend naar een bedrag van € 68,90 per mensuur, tot een maximum van € 1.13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Voor de toepassing van 2.3.14.3. wordt de aanvraag in behandeling genomen op de vijfde werkdag na de dag waarop de begroting van de extra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6</text:p>
                    </table:table-cell>
                    <table:table-cell table:style-name="cell_frame_all" table:number-rows-spanned="1" table:number-columns-spanned="1">
                      <text:p text:style-name="table_al">Indien de werkelijke, in 2.3.14.3 bedoelde extra kosten minder bedragen dan het aan de hand van de begroting geraamde bedrag, wordt ten bedrage van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klaring van geen bedenking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bedraagt het tarief:</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3">
                      <text:p text:style-name="table_al">
                        <text:span text:style-name="nadrukvet">Paragraaf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drie activiteiten, bestaat aanspraak op vermindering van leges, met uitzondering van het legesdeel in verband met adviezen of verklaringen van geen bedenkingen als bedoeld in de onderdelen 2.3.1.3, 2.3.13 of 2.3.15. De vermindering beloop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2.3.13 of 2.3.15 De vermindering beloopt:</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na het in behandeling nemen van het in paragraaf 2 bedoelde principeverzoek of de conceptaanvraag of de in paragraaf 3 genoemde aanvraag om omgevingsvergunning wordt ingetrokken vóórdat de beslissing daaromtrent is genomen, is 50 % van de op basis van paragraaf 2 of 3 berekende leges verschuldigd, vermeerderd met eventuele leges op grond van andere paragra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gevraagde omgevingsvergunning niet wordt verleend, is 75 % van de op basis van onderdeel 2.3.1 en 2.3.2 berekende leges verschuldigd, vermeerderd met eventuele leges op grond van andere paragra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5 Verhog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op de voorbereiding van de beschikking op aanvraag om een omgevingsvergunning afdeling 3.4. van de Algemene wet bestuursrecht (BWBR0005537) van toepassing is (de uitgebreide openbare voorbereidingsprocedure), wordt het verschuldigde bedrag verhoogd met:</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3">
                      <text:p text:style-name="table_al">
                        <text:span text:style-name="nadrukvet">Paragraaf 6 Wijziging omgevingsvergunning als gevolg van wijziging project</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het in behandeling nemen van een aanvraag tot wijziging van een omgevingsvergunning als gevolg van een wijziging in het project wordt het tarief vastgesteld overeenkomstig paragraaf 3 en 8, met een minimum vanVoor de bouwkosten van paragraaf 3 waar bouwkosten of aanlegkosten de basis vormen van de berekening, wordt uitgegaan van de berekende meerkosten voor het bouwen of aanleggen ten opzichte van de oorspronkelijke vergunning</text:p>
                    </table:table-cell>
                    <table:table-cell table:style-name="cell_frame_all" table:number-rows-spanned="1" table:number-columns-spanned="1">
                      <text:p text:style-name="table_al">€ 120,5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vorenstaande vindt geen toepassing indien de afwijking zodanig is dat naar de omstandigheden beoordeeld van één of meer nieuwe activiteiten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7 Bestemmingsplanwijziginge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een aanvraag wordt ingediend tot wijziging van een bestemmingsplan ten behoeve van bouwplannen die niet genoemd zijn in artikel 6.2.1 van het Besluit ruimtelijke ordening, gelden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vaststellen van een bestemmingsplan als bedoeld in art. 3.1. eerste lid Wro</text:p>
                    </table:table-cell>
                    <table:table-cell table:style-name="cell_frame_all" table:number-rows-spanned="1" table:number-columns-spanned="1">
                      <text:p text:style-name="table_al">€ 3.054,2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Wro</text:p>
                    </table:table-cell>
                    <table:table-cell table:style-name="cell_frame_all" table:number-rows-spanned="1" table:number-columns-spanned="1">
                      <text:p text:style-name="table_al">€ 3.054,25</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De leges uit deze tarieventabel worden niet in rekening gebracht als sprake is ven een aangewezen bouwplan, zoals bedoeld in artikel 6.2.1. van het besluit ruimtelijke ordening. In die gevallen worden de kosten verhaald via een anterieure overeenkom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8 In deze titel niet benoemde beschikking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9,90</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2-6-2-12" text:style-name="table">
                <text:p text:style-name="table_top"/>
                <table:table table:style-name="tgroup">
                  <table:table-column table:style-name="id1-3-2-2-6-2-12-1-1"/>
                  <table:table-column table:style-name="id1-3-2-2-6-2-12-1-2"/>
                  <table:table-column table:style-name="id1-3-2-2-6-2-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BWBR0002458)</text:p>
                    </table:table-cell>
                    <table:table-cell table:style-name="cell_frame_all" table:number-rows-spanned="1" table:number-columns-spanned="1">
                      <text:p text:style-name="table_al">€ 368,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bijschrijven van een leidinggevende op het aanhangsel van een Drank en Horecavergunning als bedoeld in artikel 30a van de Drank- en Horecawet (BWBR0002458)</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BWBR0002458)</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lgemene Plaatselijk Verordening Pijnacker-Nootdorp 2017 (gmb-2017-113671)</text:p>
                    </table:table-cell>
                    <table:table-cell table:style-name="cell_frame_all" table:number-rows-spanned="1" table:number-columns-spanned="1">
                      <text:p text:style-name="table_al">€ 445,5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bedoeld onder 3.1.4. in één keer geheel compleet wordt ingediend, wordt het tarief verminderd met:</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3">
                      <text:p text:style-name="table_al">
                        <text:span text:style-name="nadrukvet">Paragraaf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25 Algemene Plaatselijke Verordening Pijnacker-Nootdorp 2017 (gmb-2017-113671)</text:p>
                    </table:table-cell>
                    <table:table-cell table:style-name="cell_frame_all" table:number-rows-spanned="1" table:number-columns-spanned="1">
                      <text:p text:style-name="table_al">€ 381,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standplaatsvergunning als bedoeld in artikel 2.1 lid 2 van de Warenmarktverordening Pijnacker-Nootdorp 2011</text:p>
                    </table:table-cell>
                    <table:table-cell table:style-name="cell_frame_all" table:number-rows-spanned="1" table:number-columns-spanned="1">
                      <text:p text:style-name="table_al">€ 222,1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standplaatsvergunning als bedoeld in artikel 5:18 van de Algemene Plaatselijke Verordening Pijnacker-Nootdorp 2017 (gmb-2017-113671)</text:p>
                    </table:table-cell>
                    <table:table-cell table:style-name="cell_frame_all" table:number-rows-spanned="1" table:number-columns-spanned="1">
                      <text:p text:style-name="table_al">€ 162,5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Stroom verbruik (220 Volt), per da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Krachtstroom verbruik stroom (380 Volt), per da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Waterverbruik, per dag of een gedeelte van de dag</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Waterverbruik voor Circus of Kermis, per dag of een gedeelte van de da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3">
                      <text:p text:style-name="table_al">
                        <text:span text:style-name="nadrukvet">Paragraaf 3 Markt- en standplaatsgel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begripsomschrijvingen genoemd in deze Paragraaf van de verordening wordt verwezen naar de Warenmarktverordening Pijnacker-Nootdorp 2011, de Algemene Plaatselijke Verordening Pijnacker-Nootdorp 2017 (gmb-2017-113671) en de notitie Standplaatsenbeleid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nder de naam ‘marktgeld’ wordt een recht geheven voor het hebben van één of meer standplaatsen op de markt of op andere, voor de openbare dient bestemde, als markt aan te wijz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marktgeld wordt geheven naar het aantal vierkante meters oppervlakte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Het marktgeld, waarin zijn begrepen de energielasten tot een maximum aanwezig vermogen van 150 watt, is voor elke vierkante meter ingenom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p de weekmarkt in Pijnacker of Noot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per 13 weken</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j gebruik van de energievoorziening bij aanwezigheid van een vermogen meer dan 150 watt, op de weekmarkt per 1.000 watt aanwezig 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oor een dagplaats, per da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nder de naam ‘standplaatsgeld’ wordt een recht geheven voor het hebben van één of meer standplaatsen buiten de markt op de, voor de openbare dienst bestemde, als standplaats aangewezen plaatsen. Het standplaatsgeld, wordt geheven 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1</text:p>
                    </table:table-cell>
                    <table:table-cell table:style-name="cell_frame_all" table:number-rows-spanned="1" table:number-columns-spanned="1">
                      <text:p text:style-name="table_al">een halve plaats zijnde 15 m² of een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2</text:p>
                    </table:table-cell>
                    <table:table-cell table:style-name="cell_frame_all" table:number-rows-spanned="1" table:number-columns-spanned="1">
                      <text:p text:style-name="table_al">een hele plaats zijnde 30 m² of een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standplaatsgeld, voor een standplaats zoals bedoeld in artikel 1.11.4, waarin ook zijn begrepen de energielasten tot een maximum aanwezig vermogen van 150 wat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per dag of een gedeelte daarvan voor elke halve plaats (max. 15 m²)</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3.3.5.2</text:p>
                    </table:table-cell>
                    <table:table-cell table:style-name="cell_frame_all" table:number-rows-spanned="1" table:number-columns-spanned="1">
                      <text:p text:style-name="table_al">per dag of een gedeelte daarvan voor elke hele plaats (max. 30 m²)</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3.3.5.3</text:p>
                    </table:table-cell>
                    <table:table-cell table:style-name="cell_frame_all" table:number-rows-spanned="1" table:number-columns-spanned="1">
                      <text:p text:style-name="table_al">per 13 weken voor een halve plaats (max. 15 m²)</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3.3.5.4</text:p>
                    </table:table-cell>
                    <table:table-cell table:style-name="cell_frame_all" table:number-rows-spanned="1" table:number-columns-spanned="1">
                      <text:p text:style-name="table_al">per 13 weken voor een hele plaats (max. 30 m²)</text:p>
                    </table:table-cell>
                    <table:table-cell table:style-name="cell_frame_all" table:number-rows-spanned="1" table:number-columns-spanned="1">
                      <text:p text:style-name="table_al">€ 159,3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Bij gebruik van de energievoorziening bij een aanwezig vermogen van meer dan 150 watt, op een standplaats per 1.000 watt aanwezig 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dagplaat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3.6.2</text:p>
                    </table:table-cell>
                    <table:table-cell table:style-name="cell_frame_all" table:number-rows-spanned="1" table:number-columns-spanned="1">
                      <text:p text:style-name="table_al">voor een vaste standplaats</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Ontheffing van markt- en standplaats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4 Prostitutiebedrijv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 een vergunning als bedoeld in artikel 3:4 van de de Algemene Plaatselijke Verordening Pijnacker-Nootdorp 2017 (gmb-2017-113671) (seksinrichting of escortbedrijf) </text:p>
                    </table:table-cell>
                    <table:table-cell table:style-name="cell_frame_all" table:number-rows-spanned="1" table:number-columns-spanned="1">
                      <text:p text:style-name="table_al">€ 829,90</text:p>
                    </table:table-cell>
                  </table:table-row>
                  <table:table-row table:style-name="row">
                    <table:table-cell table:style-name="cell_frame_all" table:number-rows-spanned="1" table:number-columns-spanned="3">
                      <text:p text:style-name="table_al">
                        <text:span text:style-name="nadrukvet">Paragraaf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7,20</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 II. Overgangsrecht</text:p>
              <text:p text:style-name="al">De ‘tarieventabel gemeentelijke belastingen en heffingen 2020’ van 21 november 2019, wordt ingetrokken met ingang van de in artikel III, tweede lid, genoemde datum van ingang van de heffing. De ‘tarieventabel gemeentelijke belastingen en heffingen 2020’ blijft van toepassing op de belastbare feiten die zich voor die datum hebben voorgedaan</text:p>
            </text:section>
            <text:section text:name="artikel_id1-3-2-2-6-4" text:style-name="artikel">
              <text:p text:style-name="artikel_kop_titel"><text:span text:style-name="artikel_kop_label"/> <text:span text:style-name="artikel_kop_nr"/> III. Inwerkingtreding</text:p>
              <text:list text:style-name="id1-3-2-2-6-4-2">
                <text:list-item text:style-override="id1-3-2-2-6-4-2">
                  <text:number>1.</text:number>
                  <text:p text:style-name="al">Deze tarieventabel treedt in werking met ingang van de eerste dag na die van de bekendmaking.</text:p>
                </text:list-item>
                <text:list-item text:style-override="id1-3-2-2-6-4-3">
                  <text:number>2.</text:number>
                  <text:p text:style-name="al">De datum van ingang van de heffing is 1 januari 2021.</text:p>
                </text:list-item>
              </text:list>
            </text:section>
            <text:section text:name="artikel_id1-3-2-2-6-5" text:style-name="artikel">
              <text:p text:style-name="artikel_kop_titel"><text:span text:style-name="artikel_kop_label"/> <text:span text:style-name="artikel_kop_nr"/> IV. Citeertitel</text:p>
              <text:p text:style-name="al">Deze tarieventabel wordt aangehaald als ‘Tarieventabel gemeentelijke belastingen en heffingen 2021 </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6 november 2020. </text:span></text:p>
          </text:section>
          <text:section text:name="ondertekening_id1-3-2-3-2">
            <text:p><text:span text:style-name="functie"/></text:p>
          </text:section>
          <text:section text:name="ondertekening_id1-3-2-3-3">
            <text:p><text:span text:style-name="functie"/></text:p>
            <text:p><text:span text:style-name="functie">drs. B.S.M. Sepers</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449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9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9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source">artikel 15.33 van de Wet milieubeheer]|[1.0:c:BWBR0003245&amp;artikel=15.33&amp;g=2020-07-01</meta:user-defined>
    <meta:user-defined meta:name="DC.source">artikel 228a van de Gemeentewet]|[1.0:c:BWBR0005416&amp;artikel=228a&amp;g=2020-01-01</meta:user-defined>
    <meta:user-defined meta:name="DC.source">artikel 226 van de Gemeentewet]|[1.0:c:BWBR0005416&amp;artikel=226&amp;g=2020-01-01</meta:user-defined>
    <meta:user-defined meta:name="DC.source">artikel 224 van de Gemeentewet]|[1.0:c:BWBR0005416&amp;artikel=224&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076037</meta:user-defined>
    <meta:user-defined meta:name="DCTERMS.alternative">Tarieventabel gemeentelijke belastingen en heffingen 2021</meta:user-defined>
    <dc:language>nl</dc:language>
    <meta:user-defined meta:name="OVERHEID.Gemeente/DC.spatial">Pijnacker-Nootdorp</meta:user-defined>
    <meta:user-defined meta:name="DC.title">Besluit van de gemeenteraad van de gemeente Pijnacker-Nootdorp houdende regels omtrent de gemeentelijke belastingen en heffingen (Tarieventabel gemeentelijke belastingen en heffingen 2021)</meta:user-defined>
    <meta:user-defined meta:name="DCTERMS.W3CDTF/DCTERMS.available">2020-12-09</meta:user-defined>
    <meta:user-defined meta:name="DCTERMS.W3CDTF/OVERHEIDop.jaargang">2020</meta:user-defined>
    <meta:user-defined meta:name="OVERHEIDop.publicationIssue">324492</meta:user-defined>
    <meta:user-defined meta:name="OVERHEIDop.betreftRegeling">CVDR647580_1</meta:user-defined>
    <meta:user-defined meta:name="xs:date/OVERHEIDop.startdatum">2020-12-10</meta:user-defined>
    <meta:user-defined meta:name="OVERHEIDop.GmbID/DC.identifier">gmb-2020-324492</meta:user-defined>
    <meta:user-defined meta:name="OVERHEIDop.versieInformatie"/>
  </office:meta>
</office:document-meta>
</file>