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Zandbergsweg 102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2064</text:p>
            <text:p text:style-name="common-al">Adres : Zandbergsweg 102, 6432 CD Hoensbroek</text:p>
            <text:p text:style-name="common-al">Activiteit : het starten van activiteiten te weten scoutingactiviteiten</text:p>
            <text:p text:style-name="common-al">Datum van ontvangst :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44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1873,77 326131,12</meta:user-defined>
    <meta:user-defined meta:name="DC.title">Gemeente Heerlen – kennisgeving activiteitenbesluit milieubeheer: Zandbergsweg 102 te Hoensbroek</meta:user-defined>
    <meta:user-defined meta:name="OVERHEID.PostcodeHuisnummer/OVERHEIDop.postcodeHuisnummer">6432CD 102</meta:user-defined>
    <meta:user-defined meta:name="OVERHEIDop.straatnaam">Zandbergsweg</meta:user-defined>
    <meta:user-defined meta:name="OVERHEIDop.woonplaats">Hoensbroek</meta:user-defined>
    <meta:user-defined meta:name="DCTERMS.W3CDTF/DCTERMS.available">2020-02-07</meta:user-defined>
    <meta:user-defined meta:name="DCTERMS.W3CDTF/OVERHEIDop.jaargang">2020</meta:user-defined>
    <meta:user-defined meta:name="OVERHEIDop.publicationIssue">32449</meta:user-defined>
    <meta:user-defined meta:name="OVERHEIDop.GmbID/DC.identifier">gmb-2020-32449</meta:user-defined>
    <meta:user-defined meta:name="OVERHEIDop.versieInformatie"/>
  </office:meta>
</office:document-meta>
</file>