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29, verleende omgevingsvergunning, realiseren van zwemvij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24 </text:p>
            <text:p text:style-name="common-al">Verzonden aan aanvrager 03-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4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96.333 444190.386</meta:user-defined>
    <meta:user-defined meta:name="DC.title">Hollandseweg 129, verleende omgevingsvergunning, realiseren van zwemvijver, reguliere procedure bouw</meta:user-defined>
    <meta:user-defined meta:name="OVERHEID.PostcodeHuisnummer/OVERHEIDop.postcodeHuisnummer">6705BC 129</meta:user-defined>
    <meta:user-defined meta:name="OVERHEIDop.straatnaam">Hollandseweg</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489</meta:user-defined>
    <meta:user-defined meta:name="OVERHEIDop.GmbID/DC.identifier">gmb-2020-324489</meta:user-defined>
    <meta:user-defined meta:name="OVERHEIDop.versieInformatie"/>
  </office:meta>
</office:document-meta>
</file>