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 9711 NT Groningen – vervangen en aanpassen lichtreclame aan gevel (ontvangstdatum 30-11-2020, dossiernummer 2020775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4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0.019 581939.319</meta:user-defined>
    <meta:user-defined meta:name="DC.title">Aanvraag omgevingsvergunning: Oosterstraat 2, 9711 NT Groningen – vervangen en aanpassen lichtreclame aan gevel (ontvangstdatum 30-11-2020, dossiernummer 202077530)</meta:user-defined>
    <meta:user-defined meta:name="OVERHEID.PostcodeHuisnummer/OVERHEIDop.postcodeHuisnummer">9711NT 2</meta:user-defined>
    <meta:user-defined meta:name="OVERHEIDop.straatnaam">Ooster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484</meta:user-defined>
    <meta:user-defined meta:name="OVERHEIDop.GmbID/DC.identifier">gmb-2020-324484</meta:user-defined>
    <meta:user-defined meta:name="OVERHEIDop.versieInformatie"/>
  </office:meta>
</office:document-meta>
</file>