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4-11-2020</text:span> voor <text:span text:style-name="nadrukvet">het kappen van 2 esdoorns</text:span> op het adres/de locatie <text:span text:style-name="nadrukvet">Rouenhof/hoek Mensheggerweg 14 (weiland) Landgraaf</text:span> , Dossiernr: <text:span text:style-name="nadrukvet">2020-0581, </text:span>datum verzending vergunning: <text:span text:style-name="nadrukvet">27 november 2020 </text:span></text:p>
            <text:p text:style-name="common-al">* Op <text:span text:style-name="nadrukvet">26-11-2020</text:span> voor <text:span text:style-name="nadrukvet">het bouwen van een woonhuis</text:span> op het adres/de locatie <text:span text:style-name="nadrukvet">Larikslaan 55 (kavel 16) Landgraaf</text:span>, Dossiernr: <text:span text:style-name="nadrukvet">2020-0384, </text:span>datum verzending vergunning: <text:span text:style-name="nadrukvet">27 november 2020 </text:span></text:p>
            <text:p text:style-name="common-al">* Op <text:span text:style-name="nadrukvet">02-12-2020</text:span> voor <text:span text:style-name="nadrukvet">het bouwen van een garage</text:span> op het adres/de locatie <text:span text:style-name="nadrukvet">Heereveldje 16 Landgraaf</text:span> , Dossiernr: <text:span text:style-name="nadrukvet">2020-0523, </text:span>datum verzending vergunning: 8 december 2020 </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2445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5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5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50</meta:user-defined>
    <dc:language>nl</dc:language>
    <meta:user-defined meta:name="OVERHEID.EPSG28992/DC.spatial">200992.5 322602.347</meta:user-defined>
    <meta:user-defined meta:name="OVERHEID.EPSG28992/DC.spatial">198171.05 324244.796</meta:user-defined>
    <meta:user-defined meta:name="OVERHEID.EPSG28992/DC.spatial">201970.37 325757.86</meta:user-defined>
    <meta:user-defined meta:name="DC.title">Gemeente Landgraaf - Verleende reguliere omgevingsvergunning(en) week 50</meta:user-defined>
    <meta:user-defined meta:name="OVERHEID.PostcodeHuisnummer/OVERHEIDop.postcodeHuisnummer">6372PX 36</meta:user-defined>
    <meta:user-defined meta:name="OVERHEID.PostcodeHuisnummer/OVERHEIDop.postcodeHuisnummer">6371KE 55</meta:user-defined>
    <meta:user-defined meta:name="OVERHEID.PostcodeHuisnummer/OVERHEIDop.postcodeHuisnummer">6374EW 16</meta:user-defined>
    <meta:user-defined meta:name="OVERHEIDop.straatnaam">Mensheggerweg</meta:user-defined>
    <meta:user-defined meta:name="OVERHEIDop.straatnaam">Larikslaan</meta:user-defined>
    <meta:user-defined meta:name="OVERHEIDop.straatnaam">Heereveldje</meta:user-defined>
    <meta:user-defined meta:name="OVERHEIDop.woonplaats">Landgraaf</meta:user-defined>
    <meta:user-defined meta:name="OVERHEIDop.woonplaats">Landgraaf</meta:user-defined>
    <meta:user-defined meta:name="OVERHEIDop.woonplaats">Landgraaf</meta:user-defined>
    <meta:user-defined meta:name="DCTERMS.W3CDTF/DCTERMS.available">2020-12-09</meta:user-defined>
    <meta:user-defined meta:name="DCTERMS.W3CDTF/OVERHEIDop.jaargang">2020</meta:user-defined>
    <meta:user-defined meta:name="OVERHEIDop.publicationIssue">324459</meta:user-defined>
    <meta:user-defined meta:name="OVERHEIDop.GmbID/DC.identifier">gmb-2020-324459</meta:user-defined>
    <meta:user-defined meta:name="OVERHEIDop.versieInformatie"/>
  </office:meta>
</office:document-meta>
</file>