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1 boom aan de voorzijde</text:span> op het adres/de locatie <text:span text:style-name="nadrukvet">Jurgenslaan 37 t/m 107 Landgraaf</text:span>, Dossiernr: <text:span text:style-name="nadrukvet">2020-0558, </text:span>datum verzending ontheffing: <text:span text:style-name="nadrukvet">27 november 2020 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44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50</meta:user-defined>
    <dc:language>nl</dc:language>
    <meta:user-defined meta:name="OVERHEID.Gemeente/DC.spatial">Landgraaf</meta:user-defined>
    <meta:user-defined meta:name="OVERHEID.EPSG28992/DC.spatial">199969.598 324766.947</meta:user-defined>
    <meta:user-defined meta:name="DC.title">Gemeente Landgraaf - Ontheffing voor het kappen van bomen week 50</meta:user-defined>
    <meta:user-defined meta:name="OVERHEID.PostcodeHuisnummer/OVERHEIDop.postcodeHuisnummer">6373GL 57</meta:user-defined>
    <meta:user-defined meta:name="OVERHEIDop.straatnaam">Jurgenslaan</meta:user-defined>
    <meta:user-defined meta:name="OVERHEIDop.woonplaats">Landgraaf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58</meta:user-defined>
    <meta:user-defined meta:name="OVERHEIDop.GmbID/DC.identifier">gmb-2020-324458</meta:user-defined>
    <meta:user-defined meta:name="OVERHEIDop.versieInformatie"/>
  </office:meta>
</office:document-meta>
</file>