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Besluit verlenging beslistermijn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common-al">* De aanvraag van <text:span text:style-name="nadrukvet">15-10-2020</text:span> voor <text:span text:style-name="nadrukvet">het plaatsen van een dakkapel (voorgevel)</text:span> op het adres/de locatie <text:span text:style-name="nadrukvet">Savelbergstraat 8 Landgraaf</text:span> , Dossiernr:<text:span text:style-name="nadrukvet">2020-0526 </text:span></text:p>
            <text:p text:style-name="last-al">* De aanvraag van <text:span text:style-name="nadrukvet">24-10-2020</text:span> voor <text:span text:style-name="nadrukvet">het realiseren van een aanbouw en kelder</text:span> op het adres/de locatie <text:span text:style-name="nadrukvet">Op De Heugden 56 Landgraaf</text:span> , Dossiernr:<text:span text:style-name="nadrukvet">2020-0542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2445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5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5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Besluit verlenging beslistermijn week 50</meta:user-defined>
    <dc:language>nl</dc:language>
    <meta:user-defined meta:name="OVERHEID.EPSG28992/DC.spatial">199325.54 322823.7</meta:user-defined>
    <meta:user-defined meta:name="OVERHEID.EPSG28992/DC.spatial">199554.61 323562.29</meta:user-defined>
    <meta:user-defined meta:name="DC.title">Gemeente Landgraaf - Besluit verlenging beslistermijn week 50</meta:user-defined>
    <meta:user-defined meta:name="OVERHEID.PostcodeHuisnummer/OVERHEIDop.postcodeHuisnummer">6372GC 8</meta:user-defined>
    <meta:user-defined meta:name="OVERHEID.PostcodeHuisnummer/OVERHEIDop.postcodeHuisnummer">6371XN 56</meta:user-defined>
    <meta:user-defined meta:name="OVERHEIDop.straatnaam">Savelbergstraat</meta:user-defined>
    <meta:user-defined meta:name="OVERHEIDop.straatnaam">Op de Heugden</meta:user-defined>
    <meta:user-defined meta:name="OVERHEIDop.woonplaats">Landgraaf</meta:user-defined>
    <meta:user-defined meta:name="OVERHEIDop.woonplaats">Landgraaf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457</meta:user-defined>
    <meta:user-defined meta:name="OVERHEIDop.GmbID/DC.identifier">gmb-2020-324457</meta:user-defined>
    <meta:user-defined meta:name="OVERHEIDop.versieInformatie"/>
  </office:meta>
</office:document-meta>
</file>