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haarweg 2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V-2020-0385 voor een omgevingsvergunning : het vellen van 3 Amerikaanse eiken, op locatie Veldhaarweg 28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4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43 467559</meta:user-defined>
    <meta:user-defined meta:name="DC.title">Kennisgeving besluit op aanvraag omgevingsvergunning  Veldhaarweg 28 A</meta:user-defined>
    <meta:user-defined meta:name="OVERHEIDop.straatnaam">Veldhaarweg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45</meta:user-defined>
    <meta:user-defined meta:name="OVERHEIDop.GmbID/DC.identifier">gmb-2020-32445</meta:user-defined>
    <meta:user-defined meta:name="OVERHEIDop.versieInformatie"/>
  </office:meta>
</office:document-meta>
</file>