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realiseren van een tijdelijk hondenspeelveld - Zeepkruid t.h.v. nr.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epkruid t.h.v. nr. 80, realiseren van een tijdelijk hondenspeelveld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35</meta:user-defined>
    <dc:language>nl</dc:language>
    <meta:user-defined meta:name="OVERHEID.EPSG28992/DC.spatial">154911.195 468311.527</meta:user-defined>
    <meta:user-defined meta:name="DC.title">Gemeente Amersfoort, Nieuwland - aanvraag omgevingsvergunning - realiseren van een tijdelijk hondenspeelveld - Zeepkruid t.h.v. nr. 80, Amersfoort</meta:user-defined>
    <meta:user-defined meta:name="OVERHEID.PostcodeHuisnummer/OVERHEIDop.postcodeHuisnummer">3824NB 24</meta:user-defined>
    <meta:user-defined meta:name="OVERHEIDop.straatnaam">Zeepkruid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40</meta:user-defined>
    <meta:user-defined meta:name="OVERHEIDop.GmbID/DC.identifier">gmb-2020-324440</meta:user-defined>
    <meta:user-defined meta:name="OVERHEIDop.versieInformatie"/>
  </office:meta>
</office:document-meta>
</file>