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verleende evenementenvergunning (besluitdatum 5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op 23 februari 2020 en Boerenbruiloft optocht op 25 februari 2020 te Meerlo door CV de Vöske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6 februari 2020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44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12 391303</meta:user-defined>
    <meta:user-defined meta:name="OVERHEID.EPSG28992/DC.spatial">203595.42 391315.34</meta:user-defined>
    <meta:user-defined meta:name="DC.title">Meerlo, verleende evenementenvergunning (besluitdatum 5 februari 2020)</meta:user-defined>
    <meta:user-defined meta:name="OVERHEIDop.straatnaam">De Leeuwerik</meta:user-defined>
    <meta:user-defined meta:name="OVERHEIDop.straatnaam">De Leeuwerik</meta:user-defined>
    <meta:user-defined meta:name="OVERHEIDop.woonplaats">Meerlo</meta:user-defined>
    <meta:user-defined meta:name="OVERHEIDop.woonplaats">Meerlo</meta:user-defined>
    <meta:user-defined meta:name="DCTERMS.W3CDTF/DCTERMS.available">2020-02-07</meta:user-defined>
    <meta:user-defined meta:name="DCTERMS.W3CDTF/OVERHEIDop.jaargang">2020</meta:user-defined>
    <meta:user-defined meta:name="OVERHEIDop.publicationIssue">32443</meta:user-defined>
    <meta:user-defined meta:name="OVERHEIDop.GmbID/DC.identifier">gmb-2020-32443</meta:user-defined>
    <meta:user-defined meta:name="OVERHEIDop.versieInformatie"/>
  </office:meta>
</office:document-meta>
</file>