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Chopinplein 261, 3122V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de gemeente een aanvraag ontvangen voor een omgevingsvergunning op locatie Chopinplein 261, 3122VM te Schiedam. De aanvraag is geregistreerd onder zaaknummer 20OMGS333 en projectomschrijving: het vervangen van bovenlichten door vast raam met rooster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4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4882.286 438443.03</meta:user-defined>
    <meta:user-defined meta:name="DC.title">Aanvraag omgevingsvergunning Chopinplein 261, 3122VM te Schiedam</meta:user-defined>
    <meta:user-defined meta:name="OVERHEID.PostcodeHuisnummer/OVERHEIDop.postcodeHuisnummer">3122VM 261</meta:user-defined>
    <meta:user-defined meta:name="OVERHEIDop.straatnaam">Chopinplein</meta:user-defined>
    <meta:user-defined meta:name="OVERHEIDop.woonplaats">Schieda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21</meta:user-defined>
    <meta:user-defined meta:name="OVERHEIDop.GmbID/DC.identifier">gmb-2020-324421</meta:user-defined>
    <meta:user-defined meta:name="OVERHEIDop.versieInformatie"/>
  </office:meta>
</office:document-meta>
</file>