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 collectieve festiviteiten 2021 Gilze-Rijen</text:p>
      <text:section text:name="zakelijke-mededeling_id1-3-2" text:style-name="zakelijke-mededeling">
        <text:section text:name="zakelijke-mededeling-tekst_id1-3-2-1" text:style-name="zakelijke-mededeling-tekst">
          <text:section text:name="tekst_id1-3-2-1-1" text:style-name="tekst">
            <text:p text:style-name="common-al">Het Besluit algemene regels voor inrichtingen milieubeheer (Activiteitenbesluit) stelt voorschriften waaraan inrichtingen die onder de Wet milieubeheer vallen dienen te voldoen. Ingevolge artikel 4:2 van de Algemene Plaatselijke Verordening (APV) kan het college per kalenderjaar dagen of dagdelen aanwijzen waarop ten behoeve van collectieve festiviteiten de geluidsnormen als vastgelegd in het Activiteitenbesluit niet gelden. Onder een collectieve festiviteit wordt verstaan een festiviteit die niet specifiek aan één of een klein aantal inrichtingen is verbonden, zoals bijvoorbeeld carnaval en kermis.</text:p>
            <text:p text:style-name="common-al"/>
            <text:p text:style-name="common-al">Het college van burgemeester en wethouders heeft op basis van artikel 4.2 van de Algemene plaatselijke verordening voor de gemeente Gilze-Rijen besloten om voor het jaar 2021 de volgende dagen aan te wijzen:</text:p>
            <text:list text:style-name="id1-3-2-1-1-4">
              <text:list-item text:style-override="id1-3-2-1-1-4-1">
                <text:number>1.</text:number>
                <text:p text:style-name="al">Carnaval (22, 23 en 24 februari)</text:p>
              </text:list-item>
              <text:list-item text:style-override="id1-3-2-1-1-4-2">
                <text:number>2.</text:number>
                <text:p text:style-name="al">Viering van Koningsnacht (26 april)</text:p>
              </text:list-item>
              <text:list-item text:style-override="id1-3-2-1-1-4-3">
                <text:number>3.</text:number>
                <text:p text:style-name="al">Viering van Koningsdag (27 april)</text:p>
              </text:list-item>
              <text:list-item text:style-override="id1-3-2-1-1-4-4">
                <text:number>4.</text:number>
                <text:p text:style-name="al">Wielerweekend (5 en 6 juni Gilze)</text:p>
              </text:list-item>
              <text:list-item text:style-override="id1-3-2-1-1-4-5">
                <text:number>5.</text:number>
                <text:p text:style-name="al">KPJ feestweekend (20, 21 en 22 augustus Gilze)</text:p>
              </text:list-item>
              <text:list-item text:style-override="id1-3-2-1-1-4-6">
                <text:number>6.</text:number>
                <text:p text:style-name="al">Bierfestival voor het goede doel (18 en 19 september Rijen)</text:p>
              </text:list-item>
              <text:list-item text:style-override="id1-3-2-1-1-4-7">
                <text:number>7.</text:number>
                <text:p text:style-name="al">Kermis Gilze (3, 4, 5, 9 en 10 oktober)</text:p>
              </text:list-item>
            </text:list>
            <text:p text:style-name="common-al">8. Kermis Rijen (17, 18, 19, 23 en 24 oktob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442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2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2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Aanwijzing collectieve festiviteiten 2021 Gilze-Rij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2-09</meta:user-defined>
    <meta:user-defined meta:name="DCTERMS.W3CDTF/OVERHEIDop.jaargang">2020</meta:user-defined>
    <meta:user-defined meta:name="OVERHEIDop.publicationIssue">324420</meta:user-defined>
    <meta:user-defined meta:name="OVERHEIDop.GmbID/DC.identifier">gmb-2020-324420</meta:user-defined>
    <meta:user-defined meta:name="OVERHEIDop.versieInformatie"/>
  </office:meta>
</office:document-meta>
</file>