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iermarkenweg t.h.v. nr.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een besluit genomen op de aanvraag met zaaknummer V-2020-6575 voor een omgevingsvergunning : het vellen van 1 eik en 1 Amerikaanse eik, op locatie Viermarkenweg t.h.v. nr. 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41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79 473337</meta:user-defined>
    <meta:user-defined meta:name="DC.title">Kennisgeving besluit op aanvraag omgevingsvergunning  Viermarkenweg t.h.v. nr. 75</meta:user-defined>
    <meta:user-defined meta:name="OVERHEID.PostcodeHuisnummer/OVERHEIDop.postcodeHuisnummer">7522LC 75</meta:user-defined>
    <meta:user-defined meta:name="OVERHEIDop.straatnaam">Viermarkenweg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419</meta:user-defined>
    <meta:user-defined meta:name="OVERHEIDop.GmbID/DC.identifier">gmb-2020-324419</meta:user-defined>
    <meta:user-defined meta:name="OVERHEIDop.versieInformatie"/>
  </office:meta>
</office:document-meta>
</file>