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r. Schaepmansing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met zaaknummer 20OMGS274 en projectomschrijving "het kappen van 49 bomen"ten behoeve van de reconstructie van het openbaar gebied.</text:p>
            <text:p text:style-name="common-al">28 te kappen bomen zijn vergunningplichtig en 21 bomen zijn niet vergunningplichtig. Van deze 21 niet vergunningplichtige bomen worden 16 bomen gekapt en 5 bomen verplant (indien mogelijk).</text:p>
            <text:p text:style-name="common-al">Er is de volgende herplantplicht opgelegd:</text:p>
            <text:p text:style-name="common-al">7x sierappel met een minimale plantmaat van 18-20 cm (stamomtrek op 1,30 m boven maaiveld), 12x sierkers met een minimale plantmaat van 18-20 cm (stamomtrek op 1,30 m boven maaiveld), 4X iep met een minimale plantmaat van 25-30 cm (stamomtrek op 1,30 m boven maaiveld), 3X sierpeer met een minimale plantmaat van 25-30 cm (stamomtrek op 1,30 m boven maaiveld), 1x vogelkers met een minimale plantmaat van 18-20 cm (stamomtrek op 1,30 m boven maaiveld) en 1x treurwilg met een minimale plantmaat van 25-30 cm (stamomtrek op 1,30 m boven maaiveld). De totale herplant zal tenminste 49 bomen bedragen wat is uitgewerkt in een definitief inrichtingsplan.</text:p>
            <text:p text:style-name="common-al">De vergunning is verleend. Het besluit betreft de volgende onderdelen:</text:p>
            <text:p text:style-name="common-al"/>
            <text:list text:style-name="id1-3-2-1-1-7">
              <text:list-item text:style-override="id1-3-2-1-1-7-1">
                <text:number>1.</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6 weken) gaat in op de dag na de dag waarop het besluit aan de aanvrager is bekendgemaakt.</text:p>
            <text:p text:style-name="common-al">De bezwaartermijn vangt op 03-12-2020 aan en eindigt op 14-01-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4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99.74 436836.05</meta:user-defined>
    <meta:user-defined meta:name="DC.title">Kennisgeving besluit op aanvraag omgevingsvergunning Dr. Schaepmansingel te Schiedam</meta:user-defined>
    <meta:user-defined meta:name="OVERHEID.PostcodeHuisnummer/OVERHEIDop.postcodeHuisnummer">3118XJ 12</meta:user-defined>
    <meta:user-defined meta:name="OVERHEIDop.straatnaam">Dr Schaepmansingel</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324416</meta:user-defined>
    <meta:user-defined meta:name="OVERHEIDop.GmbID/DC.identifier">gmb-2020-324416</meta:user-defined>
    <meta:user-defined meta:name="OVERHEIDop.versieInformatie"/>
  </office:meta>
</office:document-meta>
</file>