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0, Doornbos 126, 5121 RZ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4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10.613 400825.25</meta:user-defined>
    <meta:user-defined meta:name="DC.title">Volledige meldingen</meta:user-defined>
    <meta:user-defined meta:name="OVERHEID.PostcodeHuisnummer/OVERHEIDop.postcodeHuisnummer">5121RZ 126</meta:user-defined>
    <meta:user-defined meta:name="OVERHEIDop.straatnaam">Doornbos</meta:user-defined>
    <meta:user-defined meta:name="OVERHEIDop.woonplaats">R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11</meta:user-defined>
    <meta:user-defined meta:name="OVERHEIDop.GmbID/DC.identifier">gmb-2020-324411</meta:user-defined>
    <meta:user-defined meta:name="OVERHEIDop.versieInformatie"/>
  </office:meta>
</office:document-meta>
</file>