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Gustaaf Meijersstraat 11, 3121J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gemeente een aanvraag ontvangen voor een omgevingsvergunning op locatie Gustaaf Meijersstraat 11, 3121JV te Schiedam. De aanvraag is geregistreerd onder zaaknummer 20OMGS335 en projectomschrijving: het plaatsen van een dakkapel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440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0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893.441 438556.767</meta:user-defined>
    <meta:user-defined meta:name="DC.title">Aanvraag omgevingsvergunning Gustaaf Meijersstraat 11, 3121JV te Schiedam</meta:user-defined>
    <meta:user-defined meta:name="OVERHEID.PostcodeHuisnummer/OVERHEIDop.postcodeHuisnummer">3121JV 11</meta:user-defined>
    <meta:user-defined meta:name="OVERHEIDop.straatnaam">Gustaaf Meijersstraat</meta:user-defined>
    <meta:user-defined meta:name="OVERHEIDop.woonplaats">Schie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09</meta:user-defined>
    <meta:user-defined meta:name="OVERHEIDop.GmbID/DC.identifier">gmb-2020-324409</meta:user-defined>
    <meta:user-defined meta:name="OVERHEIDop.versieInformatie"/>
  </office:meta>
</office:document-meta>
</file>