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n Oldenhoek 6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voor een omgevingsvergunning voor het gebruiken van de kassen als opslagruimte voor "Dickens in de Liemers" met zaaknummer Z/20/072890 / 20SZ2071 op locatie Den Oldenhoek 6b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4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n Oldenhoek 6b te Groessen</meta:user-defined>
    <dc:language>nl</dc:language>
    <meta:user-defined meta:name="OVERHEID.EPSG28992/DC.spatial">198120 437398.27</meta:user-defined>
    <meta:user-defined meta:name="DC.title">Kennisgeving besluit op de aanvraag omgevingsvergunning, Den Oldenhoek 6b te Groessen</meta:user-defined>
    <meta:user-defined meta:name="OVERHEID.PostcodeHuisnummer/OVERHEIDop.postcodeHuisnummer">6923SE 6</meta:user-defined>
    <meta:user-defined meta:name="OVERHEIDop.straatnaam">Den Oldenhoek</meta:user-defined>
    <meta:user-defined meta:name="OVERHEIDop.woonplaats">Gro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08</meta:user-defined>
    <meta:user-defined meta:name="OVERHEIDop.GmbID/DC.identifier">gmb-2020-324408</meta:user-defined>
    <meta:user-defined meta:name="OVERHEIDop.versieInformatie"/>
  </office:meta>
</office:document-meta>
</file>