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(uitgebreide procedure) - aanleggen van een fietspad en het verplaatsen van de taxussen - Gangboord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uitgebreide procedure), Gangboord 1, aanleggen van een fietspad en het verplaatsen van de taxussen , 24-11-2020 . Rechtsmiddel: Beroep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0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28</meta:user-defined>
    <dc:language>nl</dc:language>
    <meta:user-defined meta:name="OVERHEID.EPSG28992/DC.spatial">155624.55 467249.96</meta:user-defined>
    <meta:user-defined meta:name="DC.title">Gemeente Amersfoort, Kattenbroek - verlening omgevingsvergunning (uitgebreide procedure) - aanleggen van een fietspad en het verplaatsen van de taxussen - Gangboord 1, Amersfoort</meta:user-defined>
    <meta:user-defined meta:name="OVERHEID.PostcodeHuisnummer/OVERHEIDop.postcodeHuisnummer">3823TL 1</meta:user-defined>
    <meta:user-defined meta:name="OVERHEIDop.straatnaam">Gangboord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01</meta:user-defined>
    <meta:user-defined meta:name="OVERHEIDop.GmbID/DC.identifier">gmb-2020-324401</meta:user-defined>
    <meta:user-defined meta:name="OVERHEIDop.versieInformatie"/>
  </office:meta>
</office:document-meta>
</file>