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efkensestraat 1 in Drempt, ambsthalve wijziging omgevingsvergunning</text:p>
      <text:section text:name="zakelijke-mededeling_id1-3-2" text:style-name="zakelijke-mededeling">
        <text:section text:name="zakelijke-mededeling-tekst_id1-3-2-1" text:style-name="zakelijke-mededeling-tekst">
          <text:section text:name="tekst_id1-3-2-1-1" text:style-name="tekst">
            <text:p text:style-name="common-al">Voor de inrichting aan de Hoefkensestraat 1 in Drempt zijn vergunningen verleend voor een varkenshouderij. Het bevoegd gezag moet de vergunning actueel houden. Daarom worden devoorschriften behorende bij de vergunningen geactualiseerd. Deze procedure is geregistreerd onderkenmerk 18762155.De ter inzage periode start op 11 november 2019 en duurt zes weken.</text:p>
            <text:p text:style-name="common-al">Hetotwerpbesluit van de gemeenteis digitaal te raadplegen. Op uw verzoek kunnen wij de ingediendebijlagen via de e-mail naar u opsturen. Vult u hiervoor het formulier in opwww.bronckhorst.nl/bekendmakingen of stuur een mail naar info@Bronckhorst.nl. Indien u dit wenstkunnen wij de ingediende bijlagen per post opsturen. Hiervoor kunnen legeskosten in rekening wordengebracht.</text:p>
            <text:p text:style-name="common-al">
            <text:span text:style-name="nadrukvet">Zienswijze indienen?</text:span>
          </text:p>
            <text:p text:style-name="common-al">Een ieder kan gedurende de termijn van terinzagelegging zijn zienswijze op het ontwerp-besluit naarkeuze schriftelijk (wat de voorkeur heeft) of mondeling naar voren brengen bij burgemeester enwethouder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438</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38</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38</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120 449747</meta:user-defined>
    <meta:user-defined meta:name="DC.title">omgevingsvergunning: Hoefkensestraat 1 in Drempt, ambsthalve wijziging omgevingsvergunning</meta:user-defined>
    <meta:user-defined meta:name="OVERHEIDop.straatnaam">Hoefkensestraat</meta:user-defined>
    <meta:user-defined meta:name="OVERHEIDop.woonplaats">Drempt</meta:user-defined>
    <meta:user-defined meta:name="DCTERMS.W3CDTF/DCTERMS.available">2020-02-07</meta:user-defined>
    <meta:user-defined meta:name="OVERHEIDop.externeBijlage">ontwerp-besluit|exb-2020-5860</meta:user-defined>
    <meta:user-defined meta:name="DCTERMS.W3CDTF/OVERHEIDop.jaargang">2020</meta:user-defined>
    <meta:user-defined meta:name="OVERHEIDop.publicationIssue">32438</meta:user-defined>
    <meta:user-defined meta:name="OVERHEIDop.GmbID/DC.identifier">gmb-2020-32438</meta:user-defined>
    <meta:user-defined meta:name="OVERHEIDop.versieInformatie"/>
  </office:meta>
</office:document-meta>
</file>