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Houtzagerij 3, 3111D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heeft de gemeente een aanvraag ontvangen voor een omgevingsvergunning op locatie Houtzagerij 3, 3111DZ te Schiedam. De aanvraag is geregistreerd onder zaaknummer 20OMGS299 en projectomschrijving: het plaatsen van zonnepanelen op het dak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3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50.35 436082.622</meta:user-defined>
    <meta:user-defined meta:name="DC.title">Aanvraag omgevingsvergunning Houtzagerij 3, 3111DZ te Schiedam</meta:user-defined>
    <meta:user-defined meta:name="OVERHEID.PostcodeHuisnummer/OVERHEIDop.postcodeHuisnummer">3111DZ 3</meta:user-defined>
    <meta:user-defined meta:name="OVERHEIDop.straatnaam">Houtzagerij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76</meta:user-defined>
    <meta:user-defined meta:name="OVERHEIDop.GmbID/DC.identifier">gmb-2020-324376</meta:user-defined>
    <meta:user-defined meta:name="OVERHEIDop.versieInformatie"/>
  </office:meta>
</office:document-meta>
</file>