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ndijk 5 in Schoorl, het kappen van een eik, verzenddatum 30 januari 2020 (WABO1902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43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74 524940</meta:user-defined>
    <meta:user-defined meta:name="DC.title">Gemeente Bergen, verleende Omgevingsvergunning (regulier), Oudendijk 5 in Schoorl, het kappen van een eik, verzenddatum 30 januari 2020 (WABO1902011)</meta:user-defined>
    <meta:user-defined meta:name="OVERHEIDop.straatnaam">Oudendijk</meta:user-defined>
    <meta:user-defined meta:name="OVERHEIDop.woonplaats">Schoor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437</meta:user-defined>
    <meta:user-defined meta:name="OVERHEIDop.GmbID/DC.identifier">gmb-2020-32437</meta:user-defined>
    <meta:user-defined meta:name="OVERHEIDop.versieInformatie"/>
  </office:meta>
</office:document-meta>
</file>