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thorst 477: nieuwe aanvraag, bouwen dakkapel op voorzijde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0W2991</text:p>
            <text:p text:style-name="common-al">Ontvangen op 01-12-2020</text:p>
            <text:p text:style-name="common-al"/>
            <text:p text:style-name="common-al"/>
            <text:p text:style-name="last-al">Voordat u een reactie indient, kunt u de aanvraag en bijbehorende stukken opvragen door een e-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24367</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367</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367</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782.52 443517.737</meta:user-defined>
    <meta:user-defined meta:name="DC.title">Tarthorst 477: nieuwe aanvraag, bouwen dakkapel op voorzijde woning, reguliere procedure bouw</meta:user-defined>
    <meta:user-defined meta:name="OVERHEID.PostcodeHuisnummer/OVERHEIDop.postcodeHuisnummer">6708HR 477</meta:user-defined>
    <meta:user-defined meta:name="OVERHEIDop.straatnaam">Tarthorst</meta:user-defined>
    <meta:user-defined meta:name="OVERHEIDop.woonplaats">Wageningen</meta:user-defined>
    <meta:user-defined meta:name="DCTERMS.W3CDTF/DCTERMS.available">2020-12-09</meta:user-defined>
    <meta:user-defined meta:name="DCTERMS.W3CDTF/OVERHEIDop.jaargang">2020</meta:user-defined>
    <meta:user-defined meta:name="OVERHEIDop.publicationIssue">324367</meta:user-defined>
    <meta:user-defined meta:name="OVERHEIDop.GmbID/DC.identifier">gmb-2020-324367</meta:user-defined>
    <meta:user-defined meta:name="OVERHEIDop.versieInformatie"/>
  </office:meta>
</office:document-meta>
</file>