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enemastraat Meeden, Verlenging beslistermijn omgevingsvergunning (reguliere procedure) Z2020-00009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Burg. Venemastraat, Perceel kadastraal H nummer 613, kavel 5, 9651 CA Meeden, voor het bouwen van een woning en het aanleggen van een uitrit, ingediend op 12 oktober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436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6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6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901.983 572840.993</meta:user-defined>
    <meta:user-defined meta:name="DC.title">Burg. Venemastraat Meeden, Verlenging beslistermijn omgevingsvergunning (reguliere procedure) Z2020-00009003</meta:user-defined>
    <meta:user-defined meta:name="OVERHEID.PostcodeHuisnummer/OVERHEIDop.postcodeHuisnummer">9651CC 54</meta:user-defined>
    <meta:user-defined meta:name="OVERHEIDop.straatnaam">Burgemeester Venemastraat</meta:user-defined>
    <meta:user-defined meta:name="OVERHEIDop.woonplaats">Mee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64</meta:user-defined>
    <meta:user-defined meta:name="OVERHEIDop.GmbID/DC.identifier">gmb-2020-324364</meta:user-defined>
    <meta:user-defined meta:name="OVERHEIDop.versieInformatie"/>
  </office:meta>
</office:document-meta>
</file>