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B (wijzigen bakstenen t.o.v. eerder verleende verg); 726951;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2B (wijzigen bakstenen t.o.v. eerder verleende vergunning verbouwing); 726951;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3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951</meta:user-defined>
    <meta:user-defined meta:name="DCTERMS.abstract">wijzigen bakstenen t.o.v. eerder verleende vergunning verbouwing</meta:user-defined>
    <dc:language>nl</dc:language>
    <meta:user-defined meta:name="OVERHEID.EPSG28992/DC.spatial">140369.126 470829.809</meta:user-defined>
    <meta:user-defined meta:name="DC.title">Schoutenstraat 2B (wijzigen bakstenen t.o.v. eerder verleende verg); 726951; 03-12-20; Aanvraag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4363</meta:user-defined>
    <meta:user-defined meta:name="OVERHEIDop.GmbID/DC.identifier">gmb-2020-324363</meta:user-defined>
    <meta:user-defined meta:name="OVERHEIDop.versieInformatie"/>
  </office:meta>
</office:document-meta>
</file>