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odbrookers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0 de volgende aanvraag voor een omgevingsvergunning hebben ontvangen:</text:p>
            <text:p text:style-name="common-al">Woodbrookersweg 5 Barchem, het verbouwen/veranderen van een woonboerderij en het renoveren van de kap, nr. 2020-1887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3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710</meta:user-defined>
    <dc:language>nl</dc:language>
    <meta:user-defined meta:name="OVERHEID.EPSG28992/DC.spatial">226697.029 460090.453</meta:user-defined>
    <meta:user-defined meta:name="DC.title">Aangevraagde omgevingsvergunning Woodbrookersweg 5 Barchem</meta:user-defined>
    <meta:user-defined meta:name="OVERHEID.PostcodeHuisnummer/OVERHEIDop.postcodeHuisnummer">7244RB 5</meta:user-defined>
    <meta:user-defined meta:name="OVERHEIDop.straatnaam">Woodbrookersweg</meta:user-defined>
    <meta:user-defined meta:name="OVERHEIDop.woonplaats">Bar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360</meta:user-defined>
    <meta:user-defined meta:name="OVERHEIDop.GmbID/DC.identifier">gmb-2020-324360</meta:user-defined>
    <meta:user-defined meta:name="OVERHEIDop.versieInformatie"/>
  </office:meta>
</office:document-meta>
</file>