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text:list-style style:name="id1-3-2-2-5-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s promotie hardloopevenemen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e gemeente Amersfoort wil hardlopen als laagdrempelige beweegactiviteit in de openbare ruimte promoten en wil structuur aanbrengen en behouden in hardloopevenementen in Amersfoort (en omgeving - het gebied met kengetal 033) om zo de loopsport zichtbaarder en aantrekkelijker te maken voor inwoners van de gemeente. </text:p>
            <text:p text:style-name="al">De doelstelling van de gemeente Amersfoort met deze regeling is het promoten van de loopsport in Amersfoort en het afstemmen van loopevenementen onderling. </text:p>
          </text:section>
          <text:section text:name="artikel_id1-3-2-2-2" text:style-name="artikel">
            <text:p text:style-name="artikel_kop_titel"><text:span text:style-name="artikel_kop_label">Artikel</text:span> <text:span text:style-name="artikel_kop_nr">2</text:span> Subsidiabele activiteiten </text:p>
            <text:p text:style-name="al">De volgende activiteiten komen in aanmerking voor subsidie: </text:p>
            <text:list text:style-name="id1-3-2-2-2-3">
              <text:list-item text:style-override="id1-3-2-2-2-3-1">
                <text:number>1.</text:number>
                <text:p text:style-name="al">Het promoten van alle loopevenementen binnen het gebied met kengetal033; </text:p>
              </text:list-item>
              <text:list-item text:style-override="id1-3-2-2-2-3-2">
                <text:number>2.</text:number>
                <text:p text:style-name="al">Het maken van een kalender voor drie jaar (2020, 2021 en 2022) met alle loopevenementen van het gebied met kengetal 033, waaronder het maken van de fun-evenementen zonder tijdsregistratie, zodanig dat er afstemming plaats vindt tussen verschillende loopevenementen; </text:p>
              </text:list-item>
              <text:list-item text:style-override="id1-3-2-2-2-3-3">
                <text:number>3.</text:number>
                <text:p text:style-name="al">Het organiseren van een klassement waarbij iedere loper punten kan krijgen voor de prestatie, zodanig dat recreanten en wedstrijdatleten gelijke kansen hebben om in aanmerking te komen voor prijzen; </text:p>
              </text:list-item>
              <text:list-item text:style-override="id1-3-2-2-2-3-4">
                <text:number>4.</text:number>
                <text:p text:style-name="al">Het op verzoek uitreiken van de prijzen op het jaarlijkse sportgala; </text:p>
              </text:list-item>
              <text:list-item text:style-override="id1-3-2-2-2-3-5">
                <text:number>5.</text:number>
                <text:p text:style-name="al">Via diverse mediakanalen communiceren over alle loopevenementen, zoals trainingsmogelijkheden, deelname aan de evenementen, uitslagen, het reglement, etc.; </text:p>
              </text:list-item>
              <text:list-item text:style-override="id1-3-2-2-2-3-6">
                <text:number>6.</text:number>
                <text:p text:style-name="al">Ondersteuning van evenementenorganisaties en verenigingen, in samenwerking met de gemeentelijke evenementenorganisatie, zoals bij het aanvragen van vergunningen, etc.; </text:p>
              </text:list-item>
              <text:list-item text:style-override="id1-3-2-2-2-3-7">
                <text:number>7.</text:number>
                <text:p text:style-name="al">Het opzetten en onderhouden van een vrijwilligerspool die ingezet kan worden bij verschillende loopevenementen; </text:p>
              </text:list-item>
              <text:list-item text:style-override="id1-3-2-2-2-3-8">
                <text:number>8.</text:number>
                <text:p text:style-name="al">Verbinden van de loopevenementen door bovengenoemde activiteiten; </text:p>
              </text:list-item>
              <text:list-item text:style-override="id1-3-2-2-2-3-9">
                <text:number>9.</text:number>
                <text:p text:style-name="al">Inspanningen om de activiteiten voor de loopevenementen met niet-gemeentelijke middelen voort te zetten na de subsidieperiode samen met atletiekverenigingen en andere belanghebbenden op het gebied van de loopsport. </text:p>
              </text:list-item>
            </text:list>
          </text:section>
          <text:section text:name="artikel_id1-3-2-2-3" text:style-name="artikel">
            <text:p text:style-name="artikel_kop_titel"><text:span text:style-name="artikel_kop_label">Artikel</text:span> <text:span text:style-name="artikel_kop_nr">3</text:span> Eisen aan de subsidieaanvraag </text:p>
            <text:list text:style-name="id1-3-2-2-3-2">
              <text:list-item text:style-override="id1-3-2-2-3-2">
                <text:number>1.</text:number>
                <text:p text:style-name="al">De subsidie mag alleen worden gebruikt voor de hierboven genoemde taken. Het gebruik voor andere taken is alleen mogelijk wanneer u daarvoor schriftelijk toestemming heeft gekregen; </text:p>
              </text:list-item>
              <text:list-item text:style-override="id1-3-2-2-3-3">
                <text:number>2.</text:number>
                <text:p text:style-name="al">Voor deze subsidie is een maximumbedrag van € 8.500,00 per jaar beschikbaar. </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Om in aanmerking te komen voor subsidie dient de aanvrager te voldoen aan de onderstaande vereisten: </text:p>
            <text:list text:style-name="id1-3-2-2-4-3">
              <text:list-item text:style-override="id1-3-2-2-4-3-1">
                <text:number>1.</text:number>
                <text:p text:style-name="al">de aanvrager is een bij een door NOC*NSF erkende sportbond aangesloten Amersfoortse sportvereniging of,</text:p>
              </text:list-item>
              <text:list-item text:style-override="id1-3-2-2-4-3-2">
                <text:number>2.</text:number>
                <text:p text:style-name="al">de aanvrager is een belangenorganisatie uit Amersfoort voor sportverenigingen of een overkoepelend samenwerkingsverband van sportverenigingen uit Amersfoort of </text:p>
              </text:list-item>
              <text:list-item text:style-override="id1-3-2-2-4-3-3">
                <text:number>3.</text:number>
                <text:p text:style-name="al">de aanvrager is een stichting die volgens de statuten actief is op het gebied van sport en bewegen in Amersfoort.</text:p>
              </text:list-item>
            </text:list>
          </text:section>
          <text:section text:name="artikel_id1-3-2-2-5" text:style-name="artikel">
            <text:p text:style-name="artikel_kop_titel"><text:span text:style-name="artikel_kop_label">Artikel</text:span> <text:span text:style-name="artikel_kop_nr">5</text:span> Beoordelingscriteria en rangschikking </text:p>
            <text:p text:style-name="al">De beoordeling vindt plaats aan de hand van de aanvraag op basis van de volgende beoordelingscriteria: </text:p>
            <text:p text:style-name="al"/>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Beoordelingscriteria: </text:p>
                    <text:list text:style-name="id1-3-2-2-5-4-1-2-1-1-2">
                      <text:list-item text:style-override="id1-3-2-2-5-4-1-2-1-1-2-1">
                        <text:number>A.</text:number>
                        <text:p text:style-name="table_al">De omschreven wijze waarop de loopkalender (artikel 2.2. en het klassement (artikel 2.3) worden vormgegeven; </text:p>
                      </text:list-item>
                      <text:list-item text:style-override="id1-3-2-2-5-4-1-2-1-1-2-2">
                        <text:number>B.</text:number>
                        <text:p text:style-name="table_al">De omschreven wijze waarop wordt gecommuniceerd over alle loopevenementen in het gebied met kengetal033 (artikel 2.5); </text:p>
                      </text:list-item>
                      <text:list-item text:style-override="id1-3-2-2-5-4-1-2-1-1-2-3">
                        <text:number>C.</text:number>
                        <text:p text:style-name="table_al">De omschreven wijze voor het opzetten en onderhouden van een vrijwilligerspool inzetbaar bij de verschillende loopevenementen (artikel 2.7); </text:p>
                      </text:list-item>
                      <text:list-item text:style-override="id1-3-2-2-5-4-1-2-1-1-2-4">
                        <text:number>D.</text:number>
                        <text:p text:style-name="table_al">De omschreven wijze waarop de loopevenementen uit artikel 2 onderling worden verbonden en een structureel karakter krijgen of behouden.  </text:p>
                      </text:list-item>
                    </text:list>
                  </table:table-cell>
                </table:table-row>
              </table:table>
              <text:p text:style-name="table_bottom"/>
            </text:section>
            <text:list text:style-name="id1-3-2-2-5-5">
              <text:list-item text:style-override="id1-3-2-2-5-5-1">
                <text:number>1.</text:number>
                <text:p text:style-name="al">Elk beoordelingscriterium ontvangt bij beoordeling een rapportcijfer van 0 – 10. Een hoger rapportcijfer zorgt voor een hogere score. </text:p>
              </text:list-item>
              <text:list-item text:style-override="id1-3-2-2-5-5-2">
                <text:number>2.</text:number>
                <text:p text:style-name="al">Een score van 5 of lager zorgt direct voor uitsluiting. </text:p>
              </text:list-item>
              <text:list-item text:style-override="id1-3-2-2-5-5-3">
                <text:number>3.</text:number>
                <text:p text:style-name="al">Bij een gelijke score wordt geselecteerd op prijs, waarbij de subsidie wordt verleend aan de aanbieder met de laagste prijs. </text:p>
              </text:list-item>
            </text:list>
          </text:section>
          <text:section text:name="artikel_id1-3-2-2-6" text:style-name="artikel">
            <text:p text:style-name="artikel_kop_titel"><text:span text:style-name="artikel_kop_label">Artikel</text:span> <text:span text:style-name="artikel_kop_nr">6</text:span> Subsidieplafond </text:p>
            <text:p text:style-name="al">Voor deze regeling geldt een subsidieplafond van € 25.500,- en de regeling bestrijkt een periode van drie jaar (2020, 2021, 2022). </text:p>
          </text:section>
          <text:section text:name="artikel_id1-3-2-2-7" text:style-name="artikel">
            <text:p text:style-name="artikel_kop_titel"><text:span text:style-name="artikel_kop_label">Artikel</text:span> <text:span text:style-name="artikel_kop_nr">7</text:span> Weigeringsgrond</text:p>
            <text:p text:style-name="al">Naast de gronden genoemd in artikel 4:25 en 4:35 van de Algemene Wet Bestuursrecht en de artikelen 10 en 13 van de Algemene Subsidieverordening van de gemeente Amersfoort kan de subsidieaanvraag geweigerd worden indien er voor dezelfde activiteiten op andere wijze gemeentelijke subsidie of budget is of wordt verstrekt.</text:p>
          </text:section>
          <text:section text:name="artikel_id1-3-2-2-8" text:style-name="artikel">
            <text:p text:style-name="artikel_kop_titel"><text:span text:style-name="artikel_kop_label">Artikel</text:span> <text:span text:style-name="artikel_kop_nr">8</text:span> Verplichtingen </text:p>
            <text:p text:style-name="al">De subsidieontvanger voert de activiteiten uit overeenkomstig het plan van aanpak waarop de subsidieverlening betrekking heeft en voltooit de activiteiten uiterlijk op het bij de verlening bepaalde tijdstip. Binnen drie maanden na afloop van het kalenderjaar stuurt de subsidieontvanger een rapportage toe waaruit blijkt welke de doelen zijn bereikt, wat goed ging in de aanpak, wat voor verbetering vatbaar is en wat de daadwerkelijk gemaakte kosten zijn. </text:p>
          </text:section>
          <text:section text:name="artikel_id1-3-2-2-9" text:style-name="artikel">
            <text:p text:style-name="artikel_kop_titel"><text:span text:style-name="artikel_kop_label">Artikel</text:span> <text:span text:style-name="artikel_kop_nr">9</text:span> Werkingsduur </text:p>
            <text:p text:style-name="al">Deze regeling treedt in werking op de dag na de datum van uitgifte van het Gemeenteblad waarin zij wordt geplaatst en vervalt met ingang van 31 december 2022.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Onbekend</meta:user-defined>
    <meta:user-defined meta:name="DCTERMS.alternative">Subsidieregeling promotie hardloopevenementen</meta:user-defined>
    <dc:language>nl</dc:language>
    <meta:user-defined meta:name="OVERHEID.Gemeente/DC.spatial">Amersfoort</meta:user-defined>
    <meta:user-defined meta:name="DC.title">Besluit van het college van burgemeester en wethouders van de gemeente Amersfoort houdende regels omtrent subsidies promotie hardloopevenementen</meta:user-defined>
    <meta:user-defined meta:name="DCTERMS.W3CDTF/DCTERMS.available">2020-02-12</meta:user-defined>
    <meta:user-defined meta:name="DCTERMS.W3CDTF/OVERHEIDop.jaargang">2020</meta:user-defined>
    <meta:user-defined meta:name="OVERHEIDop.publicationIssue">32436</meta:user-defined>
    <meta:user-defined meta:name="OVERHEIDop.betreftRegeling">CVDR636983_1</meta:user-defined>
    <meta:user-defined meta:name="xs:date/OVERHEIDop.startdatum">2020-02-13</meta:user-defined>
    <meta:user-defined meta:name="OVERHEIDop.GmbID/DC.identifier">gmb-2020-32436</meta:user-defined>
    <meta:user-defined meta:name="OVERHEIDop.versieInformatie"/>
  </office:meta>
</office:document-meta>
</file>