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Westeinde 634 7671 CX Vriezenveen, verbouw kantoor voorgevel en constructieve aanpassing (ontvangen 04-12-2020, zaaknummer 1700ESUITE57892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634 7671CX Vriezenveen</text:p>
            <text:p text:style-name="common-al">Project: verbouwen kantoor voorgevel en constructieve aanpassing</text:p>
            <text:p text:style-name="common-al">Ingekomen: 04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43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kantoor voorgevel en constructieve aanpassing</meta:user-defined>
    <dc:language>nl</dc:language>
    <meta:user-defined meta:name="OVERHEID.EPSG28992/DC.spatial">237725.000195797 491398.000463135</meta:user-defined>
    <meta:user-defined meta:name="DC.title">Gemeente Twenterand - aanvraag omgevingsvergunning,  Westeinde 634 7671 CX Vriezenveen, verbouw kantoor voorgevel en constructieve aanpassing (ontvangen 04-12-2020, zaaknummer 1700ESUITE578922020)</meta:user-defined>
    <meta:user-defined meta:name="OVERHEID.PostcodeHuisnummer/OVERHEIDop.postcodeHuisnummer">7671CX 634</meta:user-defined>
    <meta:user-defined meta:name="OVERHEIDop.straatnaam">Westeinde</meta:user-defined>
    <meta:user-defined meta:name="OVERHEIDop.woonplaats">Vriezenv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57</meta:user-defined>
    <meta:user-defined meta:name="OVERHEIDop.GmbID/DC.identifier">gmb-2020-324357</meta:user-defined>
    <meta:user-defined meta:name="OVERHEIDop.versieInformatie"/>
  </office:meta>
</office:document-meta>
</file>