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wickse Allee 90: nieuwe aanvraag, vervangen van kozijn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3007</text:p>
            <text:p text:style-name="common-al">Ontvangen op 03-12-2020</text:p>
            <text:p text:style-name="common-al"/>
            <text:p text:style-name="common-al"/>
            <text:p text:style-name="last-al">Voordat u een reactie indient, kunt u de aanvraag en bijbehorende stukken opvragen door een e-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4352</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52</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352</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675 442276</meta:user-defined>
    <meta:user-defined meta:name="DC.title">Lawickse Allee 90: nieuwe aanvraag, vervangen van kozijnen, reguliere procedure bouw</meta:user-defined>
    <meta:user-defined meta:name="OVERHEID.PostcodeHuisnummer/OVERHEIDop.postcodeHuisnummer">6707AL 90</meta:user-defined>
    <meta:user-defined meta:name="OVERHEIDop.straatnaam">Lawickse Allee</meta:user-defined>
    <meta:user-defined meta:name="OVERHEIDop.woonplaats">Wageningen</meta:user-defined>
    <meta:user-defined meta:name="DCTERMS.W3CDTF/DCTERMS.available">2020-12-09</meta:user-defined>
    <meta:user-defined meta:name="DCTERMS.W3CDTF/OVERHEIDop.jaargang">2020</meta:user-defined>
    <meta:user-defined meta:name="OVERHEIDop.publicationIssue">324352</meta:user-defined>
    <meta:user-defined meta:name="OVERHEIDop.GmbID/DC.identifier">gmb-2020-324352</meta:user-defined>
    <meta:user-defined meta:name="OVERHEIDop.versieInformatie"/>
  </office:meta>
</office:document-meta>
</file>