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Braamgaarde 3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optrekken van de voorgevel tot de 2de verdiepingsvloer, het plaatsen van een dakkapel aan voorzijde van de woning (zolderverdieping), en het verplaatsen van de voordeur naar de schuur</text:p>
            <text:p text:style-name="common-al">Kenmerk: 854957</text:p>
            <text:p text:style-name="common-al">Datum verzending: 02-12-2020</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434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4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4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3319.197 449584.429</meta:user-defined>
    <meta:user-defined meta:name="DC.title">Burgemeester en wethouders van gemeente Nieuwegein maken het volgende bekend:  Besluit over omgevingsvergunning Braamgaarde 3 te Nieuwegein;</meta:user-defined>
    <meta:user-defined meta:name="OVERHEID.PostcodeHuisnummer/OVERHEIDop.postcodeHuisnummer">3436GL 3</meta:user-defined>
    <meta:user-defined meta:name="OVERHEIDop.straatnaam">Braamgaarde</meta:user-defined>
    <meta:user-defined meta:name="OVERHEIDop.woonplaats">Nieuwegein</meta:user-defined>
    <meta:user-defined meta:name="DCTERMS.W3CDTF/DCTERMS.available">2020-12-09</meta:user-defined>
    <meta:user-defined meta:name="DCTERMS.W3CDTF/OVERHEIDop.jaargang">2020</meta:user-defined>
    <meta:user-defined meta:name="OVERHEIDop.publicationIssue">324349</meta:user-defined>
    <meta:user-defined meta:name="OVERHEIDop.GmbID/DC.identifier">gmb-2020-324349</meta:user-defined>
    <meta:user-defined meta:name="OVERHEIDop.versieInformatie"/>
  </office:meta>
</office:document-meta>
</file>