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abij Meester Muldersstraat 38A kadastraal bekend sectie P, nr. 2506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abij Meester Muldersstraat 38A, kadastraal bekend sectie P, nr. 2506</text:p>
            <text:p text:style-name="common-al">Project: het kappen van een eik</text:p>
            <text:p text:style-name="common-al">Ingekomen: 02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3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6123.447 488337.375</meta:user-defined>
    <meta:user-defined meta:name="DC.title">Gemeente Dinkelland - aanvraag omgevingsvergunning - Denekamp, nabij Meester Muldersstraat 38A kadastraal bekend sectie P, nr. 2506: kappen eik</meta:user-defined>
    <meta:user-defined meta:name="OVERHEID.PostcodeHuisnummer/OVERHEIDop.postcodeHuisnummer">7591WB 2</meta:user-defined>
    <meta:user-defined meta:name="OVERHEIDop.straatnaam">Het Elferman</meta:user-defined>
    <meta:user-defined meta:name="OVERHEIDop.woonplaats">Denekam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4345</meta:user-defined>
    <meta:user-defined meta:name="OVERHEIDop.GmbID/DC.identifier">gmb-2020-324345</meta:user-defined>
    <meta:user-defined meta:name="OVERHEIDop.versieInformatie"/>
  </office:meta>
</office:document-meta>
</file>