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10-12-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moezedi, A.</text:p>
                    <text:p text:style-name="table_al">Stanchev, T.S.</text:p>
                    <text:p text:style-name="table_al">Dikme Chousein, M. </text:p>
                    <text:p text:style-name="table_al">Genchov, E.Z.</text:p>
                    <text:p text:style-name="table_al">Kowalczyk, K.E.</text:p>
                    <text:p text:style-name="table_al">Caune, E</text:p>
                  </table:table-cell>
                  <table:table-cell table:style-name="entry" table:number-rows-spanned="1" table:number-columns-spanned="1">
                    <text:p text:style-name="table_al">Heideweg 7 Grubbenvorst</text:p>
                    <text:p text:style-name="table_al">Spoorweg 40 Hegelsom </text:p>
                    <text:p text:style-name="table_al">Kreuzelweg 19 i Horst</text:p>
                    <text:p text:style-name="table_al">Vrouwboomweg 9 Horst</text:p>
                    <text:p text:style-name="table_al">Kreuzelweg 19 i Horst</text:p>
                    <text:p text:style-name="table_al">Kleefsedijk 22 Sevenum</text:p>
                  </table:table-cell>
                  <table:table-cell table:style-name="entry" table:number-rows-spanned="1" table:number-columns-spanned="1">
                    <text:p text:style-name="table_al">07-12-2020</text:p>
                    <text:p text:style-name="table_al">07-12-2020</text:p>
                    <text:p text:style-name="table_al">09-12-2020</text:p>
                    <text:p text:style-name="table_al">09-12-2020</text:p>
                    <text:p text:style-name="table_al">09-12-2020</text:p>
                    <text:p text:style-name="table_al">08-12-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3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7224.72 381050.63</meta:user-defined>
    <meta:user-defined meta:name="OVERHEID.EPSG28992/DC.spatial">199141 382695</meta:user-defined>
    <meta:user-defined meta:name="OVERHEID.EPSG28992/DC.spatial">201571.018 388102.845</meta:user-defined>
    <meta:user-defined meta:name="OVERHEID.EPSG28992/DC.spatial">202010 384039</meta:user-defined>
    <meta:user-defined meta:name="OVERHEID.EPSG28992/DC.spatial">196926 377164</meta:user-defined>
    <meta:user-defined meta:name="DC.title">Horst aan de Maas, diverse locaties, vertrokken naar onbekende bestemming (10-12-2020)</meta:user-defined>
    <meta:user-defined meta:name="OVERHEID.PostcodeHuisnummer/OVERHEIDop.postcodeHuisnummer">5971DR 7</meta:user-defined>
    <meta:user-defined meta:name="OVERHEID.PostcodeHuisnummer/OVERHEIDop.postcodeHuisnummer">5963NJ 40</meta:user-defined>
    <meta:user-defined meta:name="OVERHEID.PostcodeHuisnummer/OVERHEIDop.postcodeHuisnummer">5961NM 19</meta:user-defined>
    <meta:user-defined meta:name="OVERHEID.PostcodeHuisnummer/OVERHEIDop.postcodeHuisnummer">5961PM 9</meta:user-defined>
    <meta:user-defined meta:name="OVERHEID.PostcodeHuisnummer/OVERHEIDop.postcodeHuisnummer">5975NV 22</meta:user-defined>
    <meta:user-defined meta:name="OVERHEIDop.straatnaam">Heideweg</meta:user-defined>
    <meta:user-defined meta:name="OVERHEIDop.straatnaam">Spoorweg</meta:user-defined>
    <meta:user-defined meta:name="OVERHEIDop.straatnaam">Kreuzelweg</meta:user-defined>
    <meta:user-defined meta:name="OVERHEIDop.straatnaam">Vrouwboomweg</meta:user-defined>
    <meta:user-defined meta:name="OVERHEIDop.straatnaam">Kleefsedijk</meta:user-defined>
    <meta:user-defined meta:name="OVERHEIDop.woonplaats">Grubbenvorst</meta:user-defined>
    <meta:user-defined meta:name="OVERHEIDop.woonplaats">Hegelsom</meta:user-defined>
    <meta:user-defined meta:name="OVERHEIDop.woonplaats">Horst</meta:user-defined>
    <meta:user-defined meta:name="OVERHEIDop.woonplaats">Horst</meta:user-defined>
    <meta:user-defined meta:name="OVERHEIDop.woonplaats">Sevenum</meta:user-defined>
    <meta:user-defined meta:name="DCTERMS.W3CDTF/DCTERMS.available">2020-12-10</meta:user-defined>
    <meta:user-defined meta:name="DCTERMS.W3CDTF/OVERHEIDop.jaargang">2020</meta:user-defined>
    <meta:user-defined meta:name="OVERHEIDop.publicationIssue">324342</meta:user-defined>
    <meta:user-defined meta:name="OVERHEIDop.GmbID/DC.identifier">gmb-2020-324342</meta:user-defined>
    <meta:user-defined meta:name="OVERHEIDop.versieInformatie"/>
  </office:meta>
</office:document-meta>
</file>