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3: nieuwe aanvraag, interne verbouw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019</text:p>
            <text:p text:style-name="common-al">Ontvangen op 04-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3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8.953 441757.149</meta:user-defined>
    <meta:user-defined meta:name="DC.title">Emmapark 23: nieuwe aanvraag, interne verbouwing, reguliere procedure bouw</meta:user-defined>
    <meta:user-defined meta:name="OVERHEID.PostcodeHuisnummer/OVERHEIDop.postcodeHuisnummer">6701CB 23</meta:user-defined>
    <meta:user-defined meta:name="OVERHEIDop.straatnaam">Emmapark</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339</meta:user-defined>
    <meta:user-defined meta:name="OVERHEIDop.GmbID/DC.identifier">gmb-2020-324339</meta:user-defined>
    <meta:user-defined meta:name="OVERHEIDop.versieInformatie"/>
  </office:meta>
</office:document-meta>
</file>