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Eerste Tuinsingel 13, 3112E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0 heeft de gemeente een aanvraag ontvangen voor een omgevingsvergunning op locatie Eerste Tuinsingel 13, 3112ER te Schiedam. De aanvraag is geregistreerd onder zaaknummer 20OMGS317 en projectomschrijving: het vervangen van de bestaande aanbouw. De aanvraag betreft:</text:p>
            <text:list text:style-name="id1-3-2-1-1-2">
              <text:list-item text:style-override="id1-3-2-1-1-2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33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86.729 436946.845</meta:user-defined>
    <meta:user-defined meta:name="DC.title">Aanvraag omgevingsvergunning Eerste Tuinsingel 13, 3112ER te Schiedam</meta:user-defined>
    <meta:user-defined meta:name="OVERHEID.PostcodeHuisnummer/OVERHEIDop.postcodeHuisnummer">3112ER 13</meta:user-defined>
    <meta:user-defined meta:name="OVERHEIDop.straatnaam">Eerste Tuinsingel</meta:user-defined>
    <meta:user-defined meta:name="OVERHEIDop.woonplaats">Schie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36</meta:user-defined>
    <meta:user-defined meta:name="OVERHEIDop.GmbID/DC.identifier">gmb-2020-324336</meta:user-defined>
    <meta:user-defined meta:name="OVERHEIDop.versieInformatie"/>
  </office:meta>
</office:document-meta>
</file>