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g naar de Bleek 4 in Egmond aan den Hoef, het kappen van vier esdoorns en twee essen (met herplant), verzenddatum 30 januari 2020 (WABO1902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43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718 513744</meta:user-defined>
    <meta:user-defined meta:name="DC.title">Gemeente Bergen, verleende Omgevingsvergunning (regulier), Weg naar de Bleek 4 in Egmond aan den Hoef, het kappen van vier esdoorns en twee essen (met herplant), verzenddatum 30 januari 2020 (WABO1902062)</meta:user-defined>
    <meta:user-defined meta:name="OVERHEIDop.straatnaam">Weg naar de Bleek</meta:user-defined>
    <meta:user-defined meta:name="OVERHEIDop.woonplaats">Egmond aan den Hoef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432</meta:user-defined>
    <meta:user-defined meta:name="OVERHEIDop.GmbID/DC.identifier">gmb-2020-32432</meta:user-defined>
    <meta:user-defined meta:name="OVERHEIDop.versieInformatie"/>
  </office:meta>
</office:document-meta>
</file>