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ijlerdam (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ijlerdam (2).</text:span>
          </text:p>
            <text:p text:style-name="common-al">Datum indiening: 6-12-2020</text:p>
            <text:p text:style-name="common-al">Zaakomschrijving: het nieuw bouwen van een woning en berging (kavel 125)</text:p>
            <text:p text:style-name="common-al">Zaaknummer: 36850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431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8501</meta:user-defined>
    <meta:user-defined meta:name="DCTERMS.abstract">het nieuw bouwen  van een woning en berging (kavel 125)</meta:user-defined>
    <dc:language>nl</dc:language>
    <meta:user-defined meta:name="OVERHEID.EPSG28992/DC.spatial">54351.5663933456 408890.139721713</meta:user-defined>
    <meta:user-defined meta:name="DC.title">Aanvraag Omgevingsvergunning, Zierikzee, Pijlerdam (2)</meta:user-defined>
    <meta:user-defined meta:name="OVERHEID.PostcodeHuisnummer/OVERHEIDop.postcodeHuisnummer">4303AJ 4</meta:user-defined>
    <meta:user-defined meta:name="OVERHEIDop.straatnaam">Pijlerdam</meta:user-defined>
    <meta:user-defined meta:name="OVERHEIDop.woonplaats">Zierikze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15</meta:user-defined>
    <meta:user-defined meta:name="OVERHEIDop.GmbID/DC.identifier">gmb-2020-324315</meta:user-defined>
    <meta:user-defined meta:name="OVERHEIDop.versieInformatie"/>
  </office:meta>
</office:document-meta>
</file>