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nholmstraat 16, 9723 AX Groningen – aanbrengen reclame en erfafscheiding (ontvangstdatum 26-11-2020, dossiernummer 2020774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31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1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1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41.768 581602.03</meta:user-defined>
    <meta:user-defined meta:name="DC.title">Aanvraag omgevingsvergunning: Bornholmstraat 16, 9723 AX Groningen – aanbrengen reclame en erfafscheiding (ontvangstdatum 26-11-2020, dossiernummer 202077494)</meta:user-defined>
    <meta:user-defined meta:name="OVERHEID.PostcodeHuisnummer/OVERHEIDop.postcodeHuisnummer">9723AX 16</meta:user-defined>
    <meta:user-defined meta:name="OVERHEIDop.straatnaam">Bornholmstraat</meta:user-defined>
    <meta:user-defined meta:name="OVERHEIDop.woonplaats">Groningen</meta:user-defined>
    <meta:user-defined meta:name="DCTERMS.W3CDTF/DCTERMS.available">2020-12-09</meta:user-defined>
    <meta:user-defined meta:name="DCTERMS.W3CDTF/OVERHEIDop.jaargang">2020</meta:user-defined>
    <meta:user-defined meta:name="OVERHEIDop.publicationIssue">324311</meta:user-defined>
    <meta:user-defined meta:name="OVERHEIDop.GmbID/DC.identifier">gmb-2020-324311</meta:user-defined>
    <meta:user-defined meta:name="OVERHEIDop.versieInformatie"/>
  </office:meta>
</office:document-meta>
</file>