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adviesraad sociaal domein (Verordening Adviesraad sociaal domein gemeente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d.d. 19 november 2019;</text:p>
            <text:p text:style-name="al"/>
            <text:p text:style-name="al">besluit vast te stellen de: Verordening Adviesraad sociaal domein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aarop berustende bepalingen wordt verstaan onder:</text:p>
                <text:list text:style-name="id1-3-2-2-1-2-3">
                  <text:list-item text:style-override="id1-3-2-2-1-2-3-1">
                    <text:number>a.</text:number>
                    <text:p text:style-name="al">Adviesraad: adviesraad sociaal domein Dinkelland; een onafhankelijk Adviesraad voor het college bestaande uit leden benoemd op basis van deskundigheid en affiniteit met het sociaal domein. De werktitel voor deze Adviesraad is Wmo-lab Dinkelland.</text:p>
                  </text:list-item>
                  <text:list-item text:style-override="id1-3-2-2-1-2-3-2">
                    <text:number>b.</text:number>
                    <text:p text:style-name="al">Beleid: de gestelde doelen met daaraan verbonden de beschikbare middelen en een tijdpad.</text:p>
                  </text:list-item>
                  <text:list-item text:style-override="id1-3-2-2-1-2-3-3">
                    <text:number>c.</text:number>
                    <text:p text:style-name="al">Burgerparticipatie: de gestructureerde wijze waarop de gemeente de inwoners betrekt bij de ontwikkeling, uitvoering en evaluatie van beleid op het gebied van het sociaal domein.</text:p>
                  </text:list-item>
                  <text:list-item text:style-override="id1-3-2-2-1-2-3-4">
                    <text:number>d.</text:number>
                    <text:p text:style-name="al">College: het college van burgemeester en wethouders van de gemeente Dinkelland.</text:p>
                  </text:list-item>
                  <text:list-item text:style-override="id1-3-2-2-1-2-3-5">
                    <text:number>e.</text:number>
                    <text:p text:style-name="al">Gemeente: de gemeente Dinkelland.</text:p>
                  </text:list-item>
                  <text:list-item text:style-override="id1-3-2-2-1-2-3-6">
                    <text:number>f.</text:number>
                    <text:p text:style-name="al">Ingezetene: inwoner van de gemeente Dinkelland.</text:p>
                  </text:list-item>
                  <text:list-item text:style-override="id1-3-2-2-1-2-3-7">
                    <text:number>g.</text:number>
                    <text:p text:style-name="al">Sociaal domein: de Wet maatschappelijke ondersteuning 2015, de Jeugdwet en de Participatiewet.</text:p>
                  </text:list-item>
                </text:list>
              </text:list-item>
              <text:list-item text:style-override="id1-3-2-2-1-3">
                <text:number>2.</text:number>
                <text:p text:style-name="al">Alle begrippen die in deze verordening worden gebruikt en die niet nader worden omschreven hebben de betekenis als de wetten in het sociaal domein en de Gemeentewet. </text:p>
              </text:list-item>
            </text:list>
          </text:section>
          <text:section text:name="artikel_id1-3-2-2-2" text:style-name="artikel">
            <text:p text:style-name="artikel_kop_titel"><text:span text:style-name="artikel_kop_label">Artikel</text:span> <text:span text:style-name="artikel_kop_nr">2</text:span> Samenstelling van de Adviesraad</text:p>
            <text:list text:style-name="id1-3-2-2-2-2">
              <text:list-item text:style-override="id1-3-2-2-2-2">
                <text:number>1.</text:number>
                <text:p text:style-name="al">De Adviesraad bestaat uit een aantal van minimaal zeven en maximaal elf leden waaronder een voorzitter, penningmeester en een secretaris en hun plaatsvervangers.</text:p>
              </text:list-item>
              <text:list-item text:style-override="id1-3-2-2-2-3">
                <text:number>2.</text:number>
                <text:p text:style-name="al">Leden van de Adviesraad hebben een onafhankelijke positie ten opzichte van de politiek </text:p>
                <text:p text:style-name="al">En aanbieders van voorzieningen in het sociaal domein in de gemeente.</text:p>
              </text:list-item>
              <text:list-item text:style-override="id1-3-2-2-2-4">
                <text:number>3.</text:number>
                <text:p text:style-name="al">Leden van de van de Adviesraad zijn inwoner van de gemeente.</text:p>
              </text:list-item>
              <text:list-item text:style-override="id1-3-2-2-2-5">
                <text:number>4.</text:number>
                <text:p text:style-name="al">Een lid van de Adviesraad is niet tevens;</text:p>
                <text:list text:style-name="id1-3-2-2-2-5-3">
                  <text:list-item text:style-override="id1-3-2-2-2-5-3-1">
                    <text:number>a.</text:number>
                    <text:p text:style-name="al">Ambtenaar van de gemeente werkzaam bij Noaberkracht of de gemeente</text:p>
                  </text:list-item>
                  <text:list-item text:style-override="id1-3-2-2-2-5-3-2">
                    <text:number>b.</text:number>
                    <text:p text:style-name="al">Dinkelland of Tubbergen en/of;</text:p>
                  </text:list-item>
                  <text:list-item text:style-override="id1-3-2-2-2-5-3-3">
                    <text:number>c.</text:number>
                    <text:p text:style-name="al">Lid van de gemeenteraad en/of;</text:p>
                  </text:list-item>
                  <text:list-item text:style-override="id1-3-2-2-2-5-3-4">
                    <text:number>d.</text:number>
                    <text:p text:style-name="al">Werknemer van de in de gemeente werkzame aanbieder in het sociaal domein en/of een derde aan wie pgb wordt besteed.</text:p>
                  </text:list-item>
                </text:list>
              </text:list-item>
              <text:list-item text:style-override="id1-3-2-2-2-6">
                <text:number>5.</text:number>
                <text:p text:style-name="al">Het bepaalde in het vierde lid aanhef en onder c geldt voor nieuwe leden die vanaf 1 januari 2020 toetreden. Onder nieuwe leden wordt niet degene verstaan die vóór 1 januari 2020 lid zijn geweest en opnieuw toetreden.</text:p>
              </text:list-item>
            </text:list>
          </text:section>
          <text:section text:name="artikel_id1-3-2-2-3" text:style-name="artikel">
            <text:p text:style-name="artikel_kop_titel"><text:span text:style-name="artikel_kop_label">Artikel</text:span> <text:span text:style-name="artikel_kop_nr">3</text:span> Doelstelling, positie en taken</text:p>
            <text:list text:style-name="id1-3-2-2-3-2">
              <text:list-item text:style-override="id1-3-2-2-3-2">
                <text:number>1.</text:number>
                <text:p text:style-name="al">Doelstelling</text:p>
                <text:list text:style-name="id1-3-2-2-3-2-3">
                  <text:list-item text:style-override="id1-3-2-2-3-2-3-1">
                    <text:number>a.</text:number>
                    <text:p text:style-name="al">Het doel van het instellen van de Adviesraad sociaal domein is het betrekken van inwoners uit de gemeente bij aangelegenheden die betrekking hebben op het sociaal domein.</text:p>
                  </text:list-item>
                  <text:list-item text:style-override="id1-3-2-2-3-2-3-2">
                    <text:number>b.</text:number>
                    <text:p text:style-name="al">Het doel van de adviesraad is het leveren van een bijdrage aan het verbeteren van de dienstverlening, beleidsvorming en uitvoering binnen het sociaal domein.</text:p>
                  </text:list-item>
                </text:list>
              </text:list-item>
              <text:list-item text:style-override="id1-3-2-2-3-3">
                <text:number>2.</text:number>
                <text:p text:style-name="al">Positie</text:p>
                <text:p text:style-name="al">De Adviesraad functioneert onafhankelijk van de politiek en gemeente, leden worden op persoonlijke titel benoemd en functioneren zonder last of ruggenspraak. De Adviesraad heeft een mix van aantoonbare professionele deskundigheid en ervaringsdeskundigheid (geen lid van cliëntenraad) op één of meer onderdelen van het beleid over het sociaal domein of over de daartoe behorende doelgroep. Bij de instelling van de Adviesraad wordt gestreefd naar een brede samenstelling waarin de verschillende beleidsterreinen van het sociaal domein en doelgroepen zo goed mogelijk zijn vertegenwoordigd.</text:p>
              </text:list-item>
              <text:list-item text:style-override="id1-3-2-2-3-4">
                <text:number>3.</text:number>
                <text:p text:style-name="al">Taken</text:p>
                <text:p text:style-name="al">De Adviesraad:</text:p>
                <text:list text:style-name="id1-3-2-2-3-4-4">
                  <text:list-item text:style-override="id1-3-2-2-3-4-4-1">
                    <text:number>a.</text:number>
                    <text:p text:style-name="al">Brengt gevraagd en ongevraagd advies uit bij de besluitvorming over verordeningen en beleidsvoorstellen.</text:p>
                  </text:list-item>
                  <text:list-item text:style-override="id1-3-2-2-3-4-4-2">
                    <text:number>b.</text:number>
                    <text:p text:style-name="al">Signaleert en adviseert gevraagd en ongevraagd het college over leemten en knelpunten in de regelgeving en het beleid en de uitvoering.</text:p>
                  </text:list-item>
                  <text:list-item text:style-override="id1-3-2-2-3-4-4-3">
                    <text:number>c.</text:number>
                    <text:p text:style-name="al">Draagt ideeën en voorstellen aan voor de verbetering van ontwikkeling, uitvoering en evaluatie van regelgeving en beleid.</text:p>
                  </text:list-item>
                  <text:list-item text:style-override="id1-3-2-2-3-4-4-4">
                    <text:number>d.</text:number>
                    <text:p text:style-name="al">Adviseert en doet voorstellen over collectieve vraagstukken.</text:p>
                  </text:list-item>
                  <text:list-item text:style-override="id1-3-2-2-3-4-4-5">
                    <text:number>e.</text:number>
                    <text:p text:style-name="al">Kan in een concreet geval het college adviseren over de mate waarin de burgerparticipatie zal worden toegepast en georganiseerd.</text:p>
                  </text:list-item>
                  <text:list-item text:style-override="id1-3-2-2-3-4-4-6">
                    <text:number>f.</text:number>
                    <text:p text:style-name="al">Realiseert een periodiek overleg waaraan ingezetenen input kunnen leveren voor de vergadering.</text:p>
                  </text:list-item>
                  <text:list-item text:style-override="id1-3-2-2-3-4-4-7">
                    <text:number>g.</text:number>
                    <text:p text:style-name="al">Adviseert niet naar aanleiding van klachten, bezwaarschriften en andere zaken die op individuele inwoners betrekking hebben.</text:p>
                  </text:list-item>
                </text:list>
              </text:list-item>
              <text:list-item text:style-override="id1-3-2-2-3-5">
                <text:number>4.</text:number>
                <text:p text:style-name="al">Jaarverslag</text:p>
                <text:p text:style-name="al">De Adviesraad stelt jaarlijks voor 1 juli een inhoudelijk en financieel verslag op van de werkzaamheden over het afgelopen jaar, hierin is opgenomen een overzicht van zittende leden inclusief een rooster van infunctietreding, herbenoeming, aftreden voor de zittende leden. Dit wordt ter kennisname naar het college verzonden.</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stelt elk jaar in december een jaarplanning voor het daarop volgend jaar aan de Adviesraad beschikbaar. </text:p>
              </text:list-item>
              <text:list-item text:style-override="id1-3-2-2-4-3">
                <text:number>2.</text:number>
                <text:p text:style-name="al">Het college draagt er zorg voor dat er een ambtelijk contactpersoon is die als taak heeft de Adviesraad te ondersteunen. Het gaat daarbij om de volgende activiteiten:</text:p>
                <text:list text:style-name="id1-3-2-2-4-3-3">
                  <text:list-item text:style-override="id1-3-2-2-4-3-3-1">
                    <text:number>a.</text:number>
                    <text:p text:style-name="al">Toelichten van gemeentelijke (beleids)voornemens.</text:p>
                  </text:list-item>
                  <text:list-item text:style-override="id1-3-2-2-4-3-3-2">
                    <text:number>b.</text:number>
                    <text:p text:style-name="al">Klankbordfunctie vervullen voor de Adviesraad.</text:p>
                  </text:list-item>
                  <text:list-item text:style-override="id1-3-2-2-4-3-3-3">
                    <text:number>c.</text:number>
                    <text:p text:style-name="al">Indien nodig of gewenst bijwonen van de reguliere vergaderingen.</text:p>
                  </text:list-item>
                  <text:list-item text:style-override="id1-3-2-2-4-3-3-4">
                    <text:number>d.</text:number>
                    <text:p text:style-name="al">Signaleren en naar de Adviesraad vertalen van landelijke en / of lokale trends.</text:p>
                  </text:list-item>
                  <text:list-item text:style-override="id1-3-2-2-4-3-3-5">
                    <text:number>e.</text:number>
                    <text:p text:style-name="al">Voorzien van benodigde informatie voor adequate deelname aan het overleg.</text:p>
                  </text:list-item>
                </text:list>
              </text:list-item>
              <text:list-item text:style-override="id1-3-2-2-4-4">
                <text:number>3.</text:number>
                <text:p text:style-name="al">Het college wijst één van haar leden aan als bestuurlijk aanspreekpunt voor de Adviesraad.</text:p>
              </text:list-item>
              <text:list-item text:style-override="id1-3-2-2-4-5">
                <text:number>4.</text:number>
                <text:p text:style-name="al">Tussen het bestuurlijk aanspreekpunt en de Adviesraad vindt minimaal eenmaal per jaar een voortgangsoverleg plaats.</text:p>
              </text:list-item>
              <text:list-item text:style-override="id1-3-2-2-4-6">
                <text:number>5.</text:number>
                <text:p text:style-name="al">De adviezen van de Adviesraad kunnen:</text:p>
                <text:list text:style-name="id1-3-2-2-4-6-3">
                  <text:list-item text:style-override="id1-3-2-2-4-6-3-1">
                    <text:number>a.</text:number>
                    <text:p text:style-name="al">Mondeling gegeven worden in een overleg waarvan een verslag wordt gemaakt, of;</text:p>
                  </text:list-item>
                  <text:list-item text:style-override="id1-3-2-2-4-6-3-2">
                    <text:number>b.</text:number>
                    <text:p text:style-name="al">Schriftelijk gegeven worden in een brief gericht aan het college.</text:p>
                  </text:list-item>
                </text:list>
              </text:list-item>
              <text:list-item text:style-override="id1-3-2-2-4-7">
                <text:number>6.</text:number>
                <text:p text:style-name="al">Het college motiveert waarom zij besluit een advies van de Adviesraad niet, dan wel slechts gedeeltelijk, overneemt.</text:p>
              </text:list-item>
              <text:list-item text:style-override="id1-3-2-2-4-8">
                <text:number>7.</text:number>
                <text:p text:style-name="al">Het advies en het besluit van het college op het advies worden ter informatie gestuurd naar de gemeenteraad.</text:p>
              </text:list-item>
            </text:list>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De Adviesraad wordt vroegtijdig betrokken bij de voorbereiding en totstandkoming van uitvoeringsmaatregelen.</text:p>
              </text:list-item>
              <text:list-item text:style-override="id1-3-2-2-5-3">
                <text:number>2.</text:number>
                <text:p text:style-name="al">Het college stelt de Adviesraad tijdig in de gelegenheid zodat het advies nog van invloed kan zijn op het te college nemen besluit.</text:p>
              </text:list-item>
              <text:list-item text:style-override="id1-3-2-2-5-4">
                <text:number>3.</text:number>
                <text:p text:style-name="al">Indien het college de Adviesraad om het advies vraagt, wordt het advies schriftelijk binnen vier weken uitgebracht. De Adviesraad kan dit advies eenmaal voor maximaal twee weken verdagen, daarvan doet hij schriftelijk mededeling aan het college.</text:p>
              </text:list-item>
              <text:list-item text:style-override="id1-3-2-2-5-5">
                <text:number>4.</text:number>
                <text:p text:style-name="al">In spoedeisende gevallen kan het college de Adviesraad vragen te adviseren waarbij wordt afgeweken van de termijnen, genoemd in derde lid van dit artikel.</text:p>
              </text:list-item>
              <text:list-item text:style-override="id1-3-2-2-5-6">
                <text:number>5.</text:number>
                <text:p text:style-name="al">De Adviesraad en het college leveren een actieve bijdrage aan een vlotte voortgang van het beleidsproces, met inachtneming van de kwaliteit van het proces en van het eindproduct. </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Adviesraad kent minimaal zes vergaderingen per jaar.</text:p>
              </text:list-item>
              <text:list-item text:style-override="id1-3-2-2-6-3">
                <text:number>2.</text:number>
                <text:p text:style-name="al">Ingezetenen kunnen bij de secretaris van de Adviesraad schriftelijk input leveren voor een vergadering.</text:p>
              </text:list-item>
              <text:list-item text:style-override="id1-3-2-2-6-4">
                <text:number>3.</text:number>
                <text:p text:style-name="al">De voorzitter en de secretaris van de Adviesraad besluiten of de aangedragen onderwerpen van ingezetenen worden geagendeerd.</text:p>
              </text:list-item>
              <text:list-item text:style-override="id1-3-2-2-6-5">
                <text:number>4.</text:number>
                <text:p text:style-name="al">Op verzoek van de voorzitter en de secretaris van de Adviesraad kan de ingezetene die een onderwerp heeft geleverd worden uitgenodigd om tijdens de vergadering het ingebrachte onderwerp toe te lichten.</text:p>
              </text:list-item>
              <text:list-item text:style-override="id1-3-2-2-6-6">
                <text:number>5.</text:number>
                <text:p text:style-name="al">De vergaderingen van de Adviesraad zijn niet openbaar. De voorzitter kan bepalen dat een vergadering, of een deel daarvan openbaar is. </text:p>
              </text:list-item>
              <text:list-item text:style-override="id1-3-2-2-6-7">
                <text:number>6.</text:number>
                <text:p text:style-name="al">Van iedere vergadering worden door de secretaris van de Adviesraad notulen gemaakt en gedeeld met de ambtelijk ondersteuner.</text:p>
              </text:list-item>
              <text:list-item text:style-override="id1-3-2-2-6-8">
                <text:number>7.</text:number>
                <text:p text:style-name="al">De Adviesraad deelt jaarlijks minimaal twee maanden voorafgaand aan het nieuwe jaar het vergaderschema met de ambtelijk ondersteuner van het college. </text:p>
              </text:list-item>
              <text:list-item text:style-override="id1-3-2-2-6-9">
                <text:number>8.</text:number>
                <text:p text:style-name="al">De agenda en onderliggende stukken worden tenminste één week voor de vergadering digitaal aan de leden toegezonden.</text:p>
              </text:list-item>
            </text:list>
          </text:section>
          <text:section text:name="artikel_id1-3-2-2-7" text:style-name="artikel">
            <text:p text:style-name="artikel_kop_titel"><text:span text:style-name="artikel_kop_label">Artikel</text:span> <text:span text:style-name="artikel_kop_nr">7</text:span> Voordracht, benoeming, zittingsduur en beëindiging</text:p>
            <text:list text:style-name="id1-3-2-2-7-2">
              <text:list-item text:style-override="id1-3-2-2-7-2">
                <text:number>1.</text:number>
                <text:p text:style-name="al">Voor de selectie van nieuwe leden wordt een sollicitatiecommissie ingesteld door de Adviesraad, die tenminste bestaat uit drie leden. </text:p>
              </text:list-item>
              <text:list-item text:style-override="id1-3-2-2-7-3">
                <text:number>2.</text:number>
                <text:p text:style-name="al">Een lid wordt benoemd door het college op schriftelijk voordracht van de Adviesraad voor een periode van vier jaar en kan eenmaal worden herbenoemd.</text:p>
              </text:list-item>
              <text:list-item text:style-override="id1-3-2-2-7-4">
                <text:number>3.</text:number>
                <text:p text:style-name="al">Het lidmaatschap van een lid van de Adviesraad kan (tussentijds) beëindigen:</text:p>
                <text:list text:style-name="id1-3-2-2-7-4-3">
                  <text:list-item text:style-override="id1-3-2-2-7-4-3-1">
                    <text:number>a.</text:number>
                    <text:p text:style-name="al">Door het verstrijken van de zittingsduur.</text:p>
                  </text:list-item>
                  <text:list-item text:style-override="id1-3-2-2-7-4-3-2">
                    <text:number>b.</text:number>
                    <text:p text:style-name="al">Op eigen schriftelijk verzoek; hiervan wordt schriftelijk mededeling gedaan aan de voorzitter en het college.</text:p>
                  </text:list-item>
                  <text:list-item text:style-override="id1-3-2-2-7-4-3-3">
                    <text:number>c.</text:number>
                    <text:p text:style-name="al">Vanwege onder curatelestelling.</text:p>
                  </text:list-item>
                  <text:list-item text:style-override="id1-3-2-2-7-4-3-4">
                    <text:number>d.</text:number>
                    <text:p text:style-name="al">Vanwege overlijden.</text:p>
                  </text:list-item>
                  <text:list-item text:style-override="id1-3-2-2-7-4-3-5">
                    <text:number>e.</text:number>
                    <text:p text:style-name="al">Vanwege opzeggen van het vertrouwen door een meerderheid van de leden bij ernstig disfunctioneren van een lid. In dit geval dient de Adviesraad een schriftelijk verzoek in aan het college het lidmaatschap van het betreffende lid te beëindigen. Het college neemt hierover een besluit in een niet openbare vergadering. </text:p>
                  </text:list-item>
                  <text:list-item text:style-override="id1-3-2-2-7-4-3-6">
                    <text:number>f.</text:number>
                    <text:p text:style-name="al">Het aanvaarden van een functie die onverenigbaar is met het lidmaatschap van de Adviesraad.</text:p>
                  </text:list-item>
                </text:list>
              </text:list-item>
              <text:list-item text:style-override="id1-3-2-2-7-5">
                <text:number>4.</text:number>
                <text:p text:style-name="al">De Adviesraad houdt een overzicht bij van zittende leden, inclusief een rooster van infunctietreding, herbenoeming, aftreden voor de zittende leden.</text:p>
              </text:list-item>
            </text:list>
          </text:section>
          <text:section text:name="artikel_id1-3-2-2-8" text:style-name="artikel">
            <text:p text:style-name="artikel_kop_titel"><text:span text:style-name="artikel_kop_label">Artikel</text:span> <text:span text:style-name="artikel_kop_nr">8</text:span> Kostenvergoeding</text:p>
            <text:list text:style-name="id1-3-2-2-8-2">
              <text:list-item text:style-override="id1-3-2-2-8-2">
                <text:number>1.</text:number>
                <text:p text:style-name="al">Het college stelt jaarlijks een budget voor de Adviesraad beschikbaar van € 10.000,-- voor opleidingen, onkostenvergoedingen en overige kosten.</text:p>
              </text:list-item>
              <text:list-item text:style-override="id1-3-2-2-8-3">
                <text:number>2.</text:number>
                <text:p text:style-name="al">De vergoeding bedraagt € 600,-- per jaar voor een algemeen lid, € 850,-- per jaar voor de secretaris en € 900,-- per jaar voor de voorzitter.</text:p>
              </text:list-item>
              <text:list-item text:style-override="id1-3-2-2-8-4">
                <text:number>3.</text:number>
                <text:p text:style-name="al">De vergoeding wordt in twee gelijke termijnen betaald in de maanden juni en december.</text:p>
              </text:list-item>
              <text:list-item text:style-override="id1-3-2-2-8-5">
                <text:number>4.</text:number>
                <text:p text:style-name="al">Reiskosten naar een reguliere vergadering kunnen niet vanuit het in eerste lid genoemde bedrag worden betaald. Voor reiskosten naar andere vergaderingen en bijeenkomsten geldt dat een bedrag van 0,19 per kilometer gedeclareerd kan worden.</text:p>
              </text:list-item>
              <text:list-item text:style-override="id1-3-2-2-8-6">
                <text:number>5.</text:number>
                <text:p text:style-name="al">Facturen worden gezonden naar de Adviesraad. Vervolgens stuurt de Adviesraad de factuur naar de ambtelijk ondersteuner die voor betaling zal zorgdragen.</text:p>
              </text:list-item>
              <text:list-item text:style-override="id1-3-2-2-8-7">
                <text:number>6.</text:number>
                <text:p text:style-name="al">Eenmaal per maand wordt een declaratie ingediend voor de reiskosten en andere onkosten. Deze declaratie bestaat uit een apart overzicht per lid van de Adviesraad, inclusief betalingsbewijzen en is ondertekend door de voorzitter en penningmeester.</text:p>
              </text:list-item>
              <text:list-item text:style-override="id1-3-2-2-8-8">
                <text:number>7.</text:number>
                <text:p text:style-name="al">De Adviesraad is zelf verantwoordelijk voor het bewaken van het in eerste lid genoemde budget. De gemeente houdt het in eerste lid genoemde budget in beheer. De Adviesraad kan bij de ambtelijk ondersteuner een kostenoverzicht opvragen.</text:p>
              </text:list-item>
              <text:list-item text:style-override="id1-3-2-2-8-9">
                <text:number>8.</text:number>
                <text:p text:style-name="al">Facturen die betrekking hebben op het voorgaande jaar kunnen uiterlijk tot de tweede week van januari worden ingediend.</text:p>
              </text:list-item>
              <text:list-item text:style-override="id1-3-2-2-8-10">
                <text:number>9.</text:number>
                <text:p text:style-name="al">De gemeente betaalt de facturen van de Adviesraad uit tot een maximum van het in eerste lid genoemde bedrag.</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Indien de stukken op grond van artikel 86, eerste en tweede lid, van de Gemeentewet geheimhouding is opgelegd, blijven deze stukken onder berusting van de voorzitter en verleent de voorzitter de leden van de Adviesraad inzage. Deze inzage kan slechts geweigerd worden voor zover zij in strijd is met artikel 10 van de Wet Openbaarheid van Bestuur (WOB).</text:p>
              </text:list-item>
              <text:list-item text:style-override="id1-3-2-2-9-3">
                <text:number>2.</text:number>
                <text:p text:style-name="al">Behalve na voorafgaande schriftelijke toestemming van het college zal de Adviesraad informatie met een vertrouwelijk karakter niet aan derden kenbaar maken.</text:p>
              </text:list-item>
            </text:list>
          </text:section>
          <text:section text:name="artikel_id1-3-2-2-10" text:style-name="artikel">
            <text:p text:style-name="artikel_kop_titel"><text:span text:style-name="artikel_kop_label">Artikel</text:span> <text:span text:style-name="artikel_kop_nr">10</text:span> Besluitvorming en ondertekening</text:p>
            <text:list text:style-name="id1-3-2-2-10-2">
              <text:list-item text:style-override="id1-3-2-2-10-2">
                <text:number>1.</text:number>
                <text:p text:style-name="al">De voorzitter en de secretaris zijn gezamenlijk bevoegd tot ondertekening namens de Adviesraad.</text:p>
              </text:list-item>
              <text:list-item text:style-override="id1-3-2-2-10-3">
                <text:number>2.</text:number>
                <text:p text:style-name="al">Bij afwezigheid van de voorzitter of secretaris is hun plaatsvervanger bevoegd tot ondertekening namens de Adviesraad. </text:p>
              </text:list-item>
              <text:list-item text:style-override="id1-3-2-2-10-4">
                <text:number>3.</text:number>
                <text:p text:style-name="al">Besluiten van de Adviesraad worden genomen bij meerderheid van stemmen. Indien de stemmen staken beslist de voorzitter. De voorzitter kan besluiten de stemming digitaal uit te voeren.</text:p>
              </text:list-item>
              <text:list-item text:style-override="id1-3-2-2-10-5">
                <text:number>4.</text:number>
                <text:p text:style-name="al">Bij afwezigheid van leden kan de Adviesraad besluiten nemen als minimaal de helft van de leden aanwezig is.</text:p>
              </text:list-item>
            </text:list>
          </text:section>
          <text:section text:name="artikel_id1-3-2-2-11" text:style-name="artikel">
            <text:p text:style-name="artikel_kop_titel"><text:span text:style-name="artikel_kop_label">Artikel</text:span> <text:span text:style-name="artikel_kop_nr">11</text:span> Faciliteiten</text:p>
            <text:p text:style-name="al">De Adviesraad kan voor het houden van vergaderingen kosteloos gebruik maken van vergaderruimte, apparatuur en andere gemeentelijke faciliteiten benodigd voor het naar behoren kunnen functioneren van de Adviesraad.</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Verordening Adviesraad sociaal domein gemeente Dinkelland".</text:p>
              </text:list-item>
              <text:list-item text:style-override="id1-3-2-2-12-3">
                <text:number>2.</text:number>
                <text:p text:style-name="al">De regeling treedt in werking op 1 januari 2020.</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meta:user-defined meta:name="DC.source">artikel 150 van de Gemeentewet]|[1.0:c:BWBR0005416&amp;artikel=150&amp;g=2019-01-01</meta:user-defined>
    <meta:user-defined meta:name="DC.source">Wet maatschappelijke ondersteuning 2015]|[1.0:c:BWBR0035362&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DCTERMS.alternative">Verordening Adviesraad sociaal domein gemeente Dinkelland</meta:user-defined>
    <dc:language>nl</dc:language>
    <meta:user-defined meta:name="OVERHEID.Gemeente/DC.spatial">Dinkelland</meta:user-defined>
    <meta:user-defined meta:name="DC.title">Verordening van de gemeenteraad van de gemeente Dinkelland houdende regels omtrent de adviesraad sociaal domein (Verordening Adviesraad sociaal domein gemeente Dinkelland)</meta:user-defined>
    <meta:user-defined meta:name="DCTERMS.W3CDTF/DCTERMS.available">2020-01-06</meta:user-defined>
    <meta:user-defined meta:name="DCTERMS.W3CDTF/OVERHEIDop.jaargang">2020</meta:user-defined>
    <meta:user-defined meta:name="OVERHEIDop.publicationIssue">3243</meta:user-defined>
    <meta:user-defined meta:name="OVERHEIDop.betreftRegeling">CVDR635796_1</meta:user-defined>
    <meta:user-defined meta:name="xs:date/OVERHEIDop.startdatum">2020-01-07</meta:user-defined>
    <meta:user-defined meta:name="OVERHEIDop.GmbID/DC.identifier">gmb-2020-3243</meta:user-defined>
    <meta:user-defined meta:name="OVERHEIDop.versieInformatie"/>
  </office:meta>
</office:document-meta>
</file>