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, 36 - 104, het plaatsen van een overkapp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 decem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Exloo</text:span>
          </text:p>
            <text:p text:style-name="common-al">Valtherweg 36 - 104, 7875 TB, </text:p>
            <text:p text:style-name="common-al">het plaatsen van een overkapping, (88826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2429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9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9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5582.13 542679.26</meta:user-defined>
    <meta:user-defined meta:name="DC.title">Gemeente Borger-Odoorn, Exloo, Valtherweg, 36 - 104, het plaatsen van een overkapping (verleend)</meta:user-defined>
    <meta:user-defined meta:name="OVERHEID.PostcodeHuisnummer/OVERHEIDop.postcodeHuisnummer">7875TB 36</meta:user-defined>
    <meta:user-defined meta:name="OVERHEIDop.straatnaam">Valtherweg</meta:user-defined>
    <meta:user-defined meta:name="OVERHEIDop.woonplaats">Exloo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295</meta:user-defined>
    <meta:user-defined meta:name="OVERHEIDop.GmbID/DC.identifier">gmb-2020-324295</meta:user-defined>
    <meta:user-defined meta:name="OVERHEIDop.versieInformatie"/>
  </office:meta>
</office:document-meta>
</file>