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 doen van aangifte bij dumping (drugs)afval</text:p>
      <text:section text:name="regeling_id1-3-2" text:style-name="regeling">
        <text:section text:name="aanhef_id1-3-2-1" text:style-name="aanhef">
          <text:section text:name="preambule_id1-3-2-1-1" text:style-name="preambule">
            <text:p text:style-name="al">De burgemeester van Arnhem;</text:p>
            <text:p text:style-name="al"/>
            <text:p text:style-name="al">overwegende dat </text:p>
            <text:p text:style-name="al"/>
            <text:p text:style-name="al">- het dumpen van (drugs)afval een toenemend probleem binnen de maatschappij vormt en een strafbaar feit oplevert;</text:p>
            <text:p text:style-name="al">- aangifte hiervan bij de politie kan bijdragen aan opsporing en veroordeling van daders;</text:p>
            <text:p text:style-name="al">- na aangifte de gemeente de mogelijkheid heeft zich te ‘voegen’ in het strafproces, waarmee mogelijke financiële schade verhaald kan worden;</text:p>
            <text:p text:style-name="al">- na aangifte de gemeente de mogelijkheid heeft aanspraak te maken op de subsidiemogelijkheid bij de provincie Gelderland (in geval van drugsafval);</text:p>
            <text:p text:style-name="al">- de Omgevingsdienst Regio Arnhem (ODRA) als opdrachtnemer van de gemeente Arnhem o.a. het toezicht en de handhaving van milieuwetgeving uitvoert en beschikt over de meest actuele en ter zake doende gegevens van eventuele dumpingen;</text:p>
            <text:p text:style-name="al">- het besluit van 17 juni 2020 van de burgemeester om de directeur van de ODRA te machtigen om aangifte te doen van uitsluitend dumping van drugsafval niet toereikend is en een nieuwe machtiging dan ook op haar plaats is;</text:p>
            <text:p text:style-name="al"/>
            <text:p text:style-name="al">Gelet op artikel 171, eerste en tweede lid van de Gemeentewet, artikel 161 van het Wetboek van strafvordering, artikel 10:12 van de Algemene wet bestuursrecht en het bepaalde in de Wet op de Economische delicten, de Wet milieubeheer en de Wet Bodembeschermin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besluit van 17 juni 2020, zaaknummer 478930 in te trekken;</text:p>
              </text:list-item>
              <text:list-item text:style-override="id1-3-2-2-1-3">
                <text:number>2.</text:number>
                <text:p text:style-name="al">de buitengewoon opsporingsambtenaren, in dienst van de Omgevingsdienst Regio Arnhem, te machtigen tot het doen van aangifte namens de gemeente Arnhem van binnen de grenzen van de gemeente Arnhem aangetroffen dumpingen van (drugs)afval onder de voorwaarde dat van elke aangifte onverwijld kennis wordt gegeven aan de accounthouder ODRA van de gemeente;</text:p>
              </text:list-item>
              <text:list-item text:style-override="id1-3-2-2-1-4">
                <text:number>3.</text:number>
                <text:p text:style-name="al">dit besluit in werking te laten treden een dag na bekendmaking.</text:p>
              </text:list-item>
            </text:list>
          </text:section>
        </text:section>
        <text:section text:name="regeling-sluiting_id1-3-2-3" text:style-name="regeling-sluiting">
          <text:section text:name="ondertekening_id1-3-2-3-1">
            <text:p><text:span text:style-name="functie">De burgemeester van Arnhem,</text:span></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2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artikel 171 van de Gemeentewet]|[1.0:c:BWBR0005416&amp;artikel=171&amp;g=2020-01-01</meta:user-defined>
    <meta:user-defined meta:name="DC.source">artikel 161 van het Wetboek van Strafvordering]|[1.0:c:BWBR0001903&amp;artikel=161&amp;g=2020-07-25</meta:user-defined>
    <meta:user-defined meta:name="DC.source">artikel 10:12 van de Algemene wet bestuursrecht]|[1.0:c:BWBR0005537&amp;artikel=10%3A12&amp;g=2020-07-01</meta:user-defined>
    <meta:user-defined meta:name="DC.source">Wet op de economische delicten]|[1.0:c:BWBR0002063&amp;g=2020-10-15</meta:user-defined>
    <meta:user-defined meta:name="DC.source">Wet milieubeheer]|[1.0:c:BWBR0003245&amp;g=2020-07-01</meta:user-defined>
    <meta:user-defined meta:name="DC.source">Wet bodembescherming]|[1.0:c:BWBR0003994&amp;g=2017-01-01</meta:user-defined>
    <meta:user-defined meta:name="OVERHEIDop.referentienummer">527893</meta:user-defined>
    <meta:user-defined meta:name="DCTERMS.alternative">Machtiging doen van aangifte bij dumping (drugs)afval</meta:user-defined>
    <dc:language>nl</dc:language>
    <meta:user-defined meta:name="OVERHEID.Gemeente/DC.spatial">Arnhem</meta:user-defined>
    <meta:user-defined meta:name="DC.title">Machtiging doen van aangifte bij dumping (drugs)afval</meta:user-defined>
    <meta:user-defined meta:name="DCTERMS.W3CDTF/DCTERMS.available">2020-12-09</meta:user-defined>
    <meta:user-defined meta:name="DCTERMS.W3CDTF/OVERHEIDop.jaargang">2020</meta:user-defined>
    <meta:user-defined meta:name="OVERHEIDop.publicationIssue">324292</meta:user-defined>
    <meta:user-defined meta:name="OVERHEIDop.betreftRegeling">CVDR647577_1</meta:user-defined>
    <meta:user-defined meta:name="OVERHEIDop.GmbID/DC.identifier">gmb-2020-324292</meta:user-defined>
    <meta:user-defined meta:name="xs:date/OVERHEIDop.startdatum">2020-12-10</meta:user-defined>
    <meta:user-defined meta:name="OVERHEIDop.versieInformatie"/>
  </office:meta>
</office:document-meta>
</file>