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2 sloten - De Banten 4 in Sebaldeburen, kadastraal bekend gemeente Grootegast sectie L, perceelnmmer 656</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Westerkwartier een aanvraag ontvangen voor het dempen van 2 sloten op locatie De Banten 4 in Sebaldeburen, kadastraal bekend gemeente Grootegast sectie L, perceelnmmer 656. De aanvraag is geregistreerd onder zaaknummer Z20200482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28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8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8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62 580527</meta:user-defined>
    <meta:user-defined meta:name="DC.title">Kennisgeving ontvangst aanvraag omgevingsvergunning voor het dempen van 2 sloten - De Banten 4 in Sebaldeburen, kadastraal bekend gemeente Grootegast sectie L, perceelnmmer 656</meta:user-defined>
    <meta:user-defined meta:name="OVERHEID.PostcodeHuisnummer/OVERHEIDop.postcodeHuisnummer">9862TE 4</meta:user-defined>
    <meta:user-defined meta:name="OVERHEIDop.straatnaam">De Banten</meta:user-defined>
    <meta:user-defined meta:name="OVERHEIDop.woonplaats">Sebaldeburen</meta:user-defined>
    <meta:user-defined meta:name="DCTERMS.W3CDTF/DCTERMS.available">2020-12-09</meta:user-defined>
    <meta:user-defined meta:name="DCTERMS.W3CDTF/OVERHEIDop.jaargang">2020</meta:user-defined>
    <meta:user-defined meta:name="OVERHEIDop.publicationIssue">324288</meta:user-defined>
    <meta:user-defined meta:name="OVERHEIDop.GmbID/DC.identifier">gmb-2020-324288</meta:user-defined>
    <meta:user-defined meta:name="OVERHEIDop.versieInformatie"/>
  </office:meta>
</office:document-meta>
</file>