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Spykerstraat 7, 3125BZ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0 heeft de gemeente een aanvraag ontvangen voor een omgevingsvergunning op locatie Spykerstraat 7, 3125BZ te Schiedam. De aanvraag is geregistreerd onder zaaknummer 20OMGS328 en projectomschrijving: het plaatsen van een fietsenstalling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428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63.497 438906.022</meta:user-defined>
    <meta:user-defined meta:name="DC.title">Aanvraag omgevingsvergunning Spykerstraat 7, 3125BZ te Schiedam</meta:user-defined>
    <meta:user-defined meta:name="OVERHEID.PostcodeHuisnummer/OVERHEIDop.postcodeHuisnummer">3125BZ 7</meta:user-defined>
    <meta:user-defined meta:name="OVERHEIDop.straatnaam">Spykerstraat</meta:user-defined>
    <meta:user-defined meta:name="OVERHEIDop.woonplaats">Schie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87</meta:user-defined>
    <meta:user-defined meta:name="OVERHEIDop.GmbID/DC.identifier">gmb-2020-324287</meta:user-defined>
    <meta:user-defined meta:name="OVERHEIDop.versieInformatie"/>
  </office:meta>
</office:document-meta>
</file>