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meentewerfstraat 14 ('t Zeggelt, 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V-2020-5215 voor een omgevingsvergunning : het bouwen van een woonhuis met berging, op locatie Gemeentewerfstraat 14 ('t Zeggelt, kavel 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2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8.59 471750.46</meta:user-defined>
    <meta:user-defined meta:name="DC.title">Kennisgeving besluit op aanvraag omgevingsvergunning  Gemeentewerfstraat 14 ('t Zeggelt, kavel 8)</meta:user-defined>
    <meta:user-defined meta:name="OVERHEID.PostcodeHuisnummer/OVERHEIDop.postcodeHuisnummer">7514DJ 8</meta:user-defined>
    <meta:user-defined meta:name="OVERHEIDop.straatnaam">Gemeentewerf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284</meta:user-defined>
    <meta:user-defined meta:name="OVERHEIDop.GmbID/DC.identifier">gmb-2020-324284</meta:user-defined>
    <meta:user-defined meta:name="OVERHEIDop.versieInformatie"/>
  </office:meta>
</office:document-meta>
</file>