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de bestaande woning, Suderein 3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32, Tytsjerk</text:p>
            <text:p text:style-name="common-al">Olo: 5641741</text:p>
            <text:p text:style-name="common-al">het verbreden van de bestaande woning</text:p>
            <text:p text:style-name="common-al">Datum ontvangst: 05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2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905 579398</meta:user-defined>
    <meta:user-defined meta:name="DC.title">Gemeente Tytsjerksteradiel - ontvangen aanvraag omgevingsvergunning, het verbreden van de bestaande woning, Suderein 32, Tytsjerk</meta:user-defined>
    <meta:user-defined meta:name="OVERHEID.PostcodeHuisnummer/OVERHEIDop.postcodeHuisnummer">9255LC 32</meta:user-defined>
    <meta:user-defined meta:name="OVERHEIDop.straatnaam">Suderein</meta:user-defined>
    <meta:user-defined meta:name="OVERHEIDop.woonplaats">Tytsjer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77</meta:user-defined>
    <meta:user-defined meta:name="OVERHEIDop.GmbID/DC.identifier">gmb-2020-324277</meta:user-defined>
    <meta:user-defined meta:name="OVERHEIDop.versieInformatie"/>
  </office:meta>
</office:document-meta>
</file>